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 fo:line-height="0.2777in" fo:margin-right="0.38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vertical-align="auto" fo:line-height="0.2777in" fo:margin-right="0.38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justify" style:vertical-align="auto" fo:margin-top="0.25in" fo:line-height="0.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1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style:vertical-align="auto" fo:line-height="0.5in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style:vertical-align="auto" fo:line-height="0.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style:vertical-align="auto" fo:line-height="0.5in" fo:text-inden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style:vertical-align="auto" fo:line-height="0.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vertical-align="auto" fo:margin-top="0.125in" fo:line-height="0.5in" fo:margin-left="3in">
        <style:tab-stops/>
      </style:paragraph-properties>
    </style:style>
    <style:style style:name="T57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style:snap-to-layout-grid="false" style:vertical-align="auto" fo:line-height="0.5in" fo:margin-left="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style:text-autospace="none" style:snap-to-layout-grid="false" style:vertical-align="auto" fo:line-height="0.5in" fo:margin-left="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style:snap-to-layout-grid="false" style:vertical-align="auto" fo:line-height="0.5in" fo:margin-left="3in">
        <style:tab-stops/>
      </style:paragraph-properties>
    </style:style>
    <style:style style:name="T79" style:parent-style-name="預設段落字型" style:family="text">
      <style:text-properties style:font-name-asian="標楷體" fo:letter-spacing="0.2916in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style:snap-to-layout-grid="false" style:vertical-align="auto" fo:line-height="0.5in" fo:margin-left="3in">
        <style:tab-stops/>
      </style:paragraph-properties>
    </style:style>
    <style:style style:name="T88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text-align="justify" style:vertical-align="auto" fo:margin-top="1in"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style:text-autospace="none" style:snap-to-layout-grid="false" fo:text-align="justify" style:vertical-align="auto" fo:line-height="0.2777in" fo:margin-left="0.1416in" fo:margin-right="0.3833in" fo:text-indent="-0.1416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style:text-autospace="none" style:snap-to-layout-grid="false" fo:text-align="justify" style:vertical-align="auto" fo:line-height="0.2777in" fo:margin-left="0.1416in" fo:margin-right="0.3833in" fo:text-indent="-0.1416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立雲林科技大學</text:p>
      <text:p text:style-name="P2">113學年度轉學生招生放棄錄取資格聲明書</text:p>
      <text:p text:style-name="P3"><text:span text:style-name="T4">本人</text:span><text:span text:style-name="T5"><text:s text:c="17"/></text:span><text:span text:style-name="T6">因</text:span><text:span text:style-name="T7">下列原因（請</text:span><text:span text:style-name="T8">務必具體</text:span><text:span text:style-name="T9">填寫）：</text:span></text:p>
      <text:p text:style-name="P10"><text:span text:style-name="T11"></text:span><text:span text:style-name="T12">錄取其他學校</text:span><text:span text:style-name="T13">，校名：</text:span><text:span text:style-name="T14"><text:s text:c="26"/></text:span></text:p>
      <text:p text:style-name="P15"><text:span text:style-name="T16"></text:span><text:span text:style-name="T17">其他原因：</text:span><text:span text:style-name="T18"><text:s/></text:span><text:span text:style-name="T19"><text:s text:c="11"/></text:span><text:span text:style-name="T20"><text:s text:c="6"/></text:span><text:span text:style-name="T21"><text:s text:c="2"/></text:span><text:span text:style-name="T22"><text:s text:c="16"/></text:span></text:p>
      <text:p text:style-name="P23"><text:span text:style-name="T24">自願放棄</text:span><text:span text:style-name="T25">貴校</text:span><text:span text:style-name="T26">1</text:span><text:span text:style-name="T27">1</text:span><text:span text:style-name="T28">3</text:span><text:span text:style-name="T29">學年度</text:span><text:span text:style-name="T30">轉學生</text:span><text:span text:style-name="T31">招生</text:span><text:span text:style-name="T32"><text:s text:c="7"/></text:span><text:span text:style-name="T33"><text:s text:c="7"/></text:span><text:span text:style-name="T34"><text:s text:c="4"/></text:span><text:span text:style-name="T35"><text:s/></text:span><text:span text:style-name="T36"><text:s text:c="2"/></text:span><text:span text:style-name="T37"><text:s/></text:span><text:span text:style-name="T38">系</text:span><text:span text:style-name="T39">(</text:span><text:span text:style-name="T40">所</text:span><text:span text:style-name="T41">、學程</text:span><text:span text:style-name="T42">)</text:span><text:span text:style-name="T43">之</text:span></text:p>
      <text:p text:style-name="P44"><text:span text:style-name="T45"></text:span><text:span text:style-name="T46">正取、</text:span><text:span text:style-name="T47"></text:span><text:span text:style-name="T48">備取</text:span><text:span text:style-name="T49"><text:s/></text:span><text:span text:style-name="T50">第</text:span><text:span text:style-name="T51"><text:s text:c="5"/></text:span><text:span text:style-name="T52">名錄取資格，</text:span></text:p>
      <text:p text:style-name="P53">特立此書，俾利貴校辦理備取生遞補作業，本人概無異議。</text:p>
      <text:p text:style-name="P54">此致</text:p>
      <text:p text:style-name="P55">國立雲林科技大學招生委員會</text:p>
      <text:p text:style-name="P56"><text:span text:style-name="T57">准考證</text:span><text:span text:style-name="T58">號</text:span><text:span text:style-name="T59">：</text:span><text:span text:style-name="T60"><text:s text:c="12"/></text:span><text:span text:style-name="T61"><text:s text:c="4"/></text:span><text:span text:style-name="T62"><text:s text:c="3"/></text:span></text:p>
      <text:p text:style-name="P63"><text:span text:style-name="T64">立書人簽</text:span><text:span text:style-name="T65">章</text:span><text:span text:style-name="T66">：</text:span><text:span text:style-name="T67"><text:s text:c="15"/></text:span><text:span text:style-name="T68"><text:s text:c="2"/></text:span><text:span text:style-name="T69"><text:s text:c="2"/></text:span><text:span text:style-name="T70">(</text:span><text:span text:style-name="T71">請親筆簽名</text:span><text:span text:style-name="T72">)</text:span></text:p>
      <text:p text:style-name="P73"><text:span text:style-name="T74">身分證字號：</text:span><text:span text:style-name="T75"><text:s text:c="11"/></text:span><text:span text:style-name="T76"><text:s text:c="5"/></text:span><text:span text:style-name="T77"><text:s text:c="3"/></text:span></text:p>
      <text:p text:style-name="P78"><text:span text:style-name="T79">手</text:span><text:span text:style-name="T80">機</text:span><text:span text:style-name="T81">：</text:span><text:span text:style-name="T82"><text:s text:c="11"/></text:span><text:span text:style-name="T83"><text:s/></text:span><text:span text:style-name="T84"><text:s text:c="4"/></text:span><text:span text:style-name="T85"><text:s/></text:span><text:span text:style-name="T86"><text:s text:c="2"/></text:span></text:p>
      <text:p text:style-name="P87"><text:span text:style-name="T88">中華民</text:span><text:span text:style-name="T89">國</text:span><text:span text:style-name="T90">：</text:span><text:span text:style-name="T91"><text:s/></text:span><text:span text:style-name="T92"><text:s/></text:span><text:span text:style-name="T93"><text:s text:c="3"/></text:span><text:span text:style-name="T94">年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text:span text:style-name="T100">月</text:span><text:span text:style-name="T101"><text:s/></text:span><text:span text:style-name="T102"><text:s/></text:span><text:span text:style-name="T103"><text:s/></text:span><text:span text:style-name="T104"><text:s text:c="2"/></text:span><text:span text:style-name="T105">日</text:span></text:p>
      <text:p text:style-name="P106"><text:span text:style-name="T107">※</text:span><text:span text:style-name="T108">注意事項：</text:span></text:p>
      <text:p text:style-name="P109"><text:span text:style-name="T110">1.</text:span><text:span text:style-name="T111">辦理放棄程序</text:span><text:span text:style-name="T112">：</text:span><text:span text:style-name="T113">填妥本聲明書後，請</text:span><text:span text:style-name="T114">傳真至</text:span><text:span text:style-name="T115">05-5372638</text:span><text:span text:style-name="T116">後</text:span><text:span text:style-name="T117">並</text:span><text:span text:style-name="T118">於非假日</text:span><text:span text:style-name="T119">之</text:span><text:span text:style-name="T120">上午</text:span><text:span text:style-name="T121">9</text:span><text:span text:style-name="T122">時</text:span><text:span text:style-name="T123">至</text:span><text:span text:style-name="T124">12</text:span><text:span text:style-name="T125">時、下午</text:span><text:span text:style-name="T126">1</text:span><text:span text:style-name="T127">時至</text:span><text:span text:style-name="T128">5</text:span><text:span text:style-name="T129">時</text:span><text:span text:style-name="T130">主動來電</text:span><text:span text:style-name="T131">05-537263</text:span><text:span text:style-name="T132">7</text:span><text:span text:style-name="T133">向本校</text:span><text:span text:style-name="T134">確認</text:span><text:span text:style-name="T135">是否收到傳真資料</text:span><text:span text:style-name="T136">。</text:span></text:p>
      <text:p text:style-name="P137"><text:span text:style-name="T138">2.</text:span><text:span text:style-name="T139">本校於受理聲明書後，即完成放棄錄取資格手續，考生不得以任何理由撤回聲明書，請考生務必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雲林科技大學轉學生招生放棄錄取資格聲明書</dc:title>
    <dc:subject/>
    <meta:initial-creator>tcx01_TCX01</meta:initial-creator>
    <dc:creator>Administrator</dc:creator>
    <meta:creation-date>2024-04-30T02:59:00Z</meta:creation-date>
    <dc:date>2024-04-30T02:59:00Z</dc:date>
    <meta:print-date>2023-11-16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