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....." svg:font-family="....." style:font-family-generic="moder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 fo:margin-right="-0.1027in" style:page-number="1">
        <style:tab-stops>
          <style:tab-stop style:type="left" style:position="5.8333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4041in"/>
    </style:style>
    <style:style style:name="TableColumn10" style:family="table-column">
      <style:table-column-properties style:column-width="1.2527in"/>
    </style:style>
    <style:style style:name="TableColumn11" style:family="table-column">
      <style:table-column-properties style:column-width="1.6534in"/>
    </style:style>
    <style:style style:name="TableColumn12" style:family="table-column">
      <style:table-column-properties style:column-width="1.6576in"/>
    </style:style>
    <style:style style:name="TableColumn13" style:family="table-column">
      <style:table-column-properties style:column-width="1.6534in"/>
    </style:style>
    <style:style style:name="Table8" style:family="table">
      <style:table-properties style:width="6.6215in" fo:margin-left="0in" table:align="left"/>
    </style:style>
    <style:style style:name="TableRow14" style:family="table-row">
      <style:table-row-properties style:min-row-height="0.629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3" style:family="table-row">
      <style:table-row-properties style:min-row-height="0.629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28" style:family="table-row">
      <style:table-row-properties style:min-row-height="0.6298in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</style:style>
    <style:style style:name="T35" style:parent-style-name="強調粗體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 fo:line-height="0.2777in"/>
    </style:style>
    <style:style style:name="T37" style:parent-style-name="強調粗體" style:family="text">
      <style:text-properties style:font-name="標楷體" style:font-name-asian="標楷體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</style:style>
    <style:style style:name="T40" style:parent-style-name="強調粗體" style:family="text">
      <style:text-properties style:font-name="標楷體" style:font-name-asian="標楷體"/>
    </style:style>
    <style:style style:name="TableRow41" style:family="table-row">
      <style:table-row-properties style:min-row-height="0.629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52" style:family="table-row">
      <style:table-row-properties style:min-row-height="0.629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62" style:family="table-row">
      <style:table-row-properties style:min-row-height="0.629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72" style:family="table-row">
      <style:table-row-properties style:min-row-height="0.629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82" style:parent-style-name="內文" style:family="paragraph">
      <style:paragraph-properties style:text-autospace="none" style:snap-to-layout-grid="false" fo:line-height="0.2777in"/>
      <style:text-properties style:font-name="標楷體" style:font-name-asian="標楷體"/>
    </style:style>
    <style:style style:name="P83" style:parent-style-name="內文" style:family="paragraph">
      <style:paragraph-properties style:text-autospace="none" style:snap-to-layout-grid="false" fo:line-height="0.2777in"/>
      <style:text-properties style:font-name="標楷體" style:font-name-asian="標楷體"/>
    </style:style>
    <style:style style:name="P84" style:parent-style-name="內文" style:family="paragraph">
      <style:paragraph-properties style:text-autospace="none" style:snap-to-layout-grid="false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style:text-autospace="none" style:snap-to-layout-grid="false" fo:line-height="0.2777in"/>
      <style:text-properties style:font-name="標楷體" style:font-name-asian="標楷體"/>
    </style:style>
    <style:style style:name="P102" style:parent-style-name="內文" style:family="paragraph">
      <style:paragraph-properties style:text-autospace="none" style:snap-to-layout-grid="false" fo:line-height="0.2777in" fo:margin-left="0.6027in" fo:text-indent="-0.209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text-autospace="none" style:snap-to-layout-grid="false" fo:line-height="0.2777in" fo:margin-left="0.6027in" fo:text-indent="-0.209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text-autospace="none" style:snap-to-layout-grid="false" fo:line-height="0.2777in" fo:text-indent="0.1048in">
        <style:tab-stops>
          <style:tab-stop style:type="left" style:position="-0.5027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text-autospace="none" style:snap-to-layout-grid="false" fo:line-height="0.2777in" fo:text-indent="0.1048in">
        <style:tab-stops>
          <style:tab-stop style:type="left" style:position="-0.5027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text-autospace="none" style:snap-to-layout-grid="false" fo:line-height="0.2777in" fo:text-indent="0.1048in">
        <style:tab-stops>
          <style:tab-stop style:type="left" style:position="-0.5027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text-autospace="none" style:snap-to-layout-grid="false" fo:line-height="0.2777in" fo:margin-left="0.6027in" fo:text-indent="-0.209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text-autospace="none" style:snap-to-layout-grid="false" fo:line-height="0.2777in" fo:margin-left="0.6027in" fo:text-indent="-0.209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break-before="page" fo:text-align="end" fo:line-height="0.25in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4166in" fo:margin-left="-0.098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Column114" style:family="table-column">
      <style:table-column-properties style:column-width="1.375in" style:use-optimal-column-width="false"/>
    </style:style>
    <style:style style:name="TableColumn115" style:family="table-column">
      <style:table-column-properties style:column-width="1.75in" style:use-optimal-column-width="false"/>
    </style:style>
    <style:style style:name="TableColumn116" style:family="table-column">
      <style:table-column-properties style:column-width="0.7513in" style:use-optimal-column-width="false"/>
    </style:style>
    <style:style style:name="TableColumn117" style:family="table-column">
      <style:table-column-properties style:column-width="0.1236in" style:use-optimal-column-width="false"/>
    </style:style>
    <style:style style:name="TableColumn118" style:family="table-column">
      <style:table-column-properties style:column-width="0.275in" style:use-optimal-column-width="false"/>
    </style:style>
    <style:style style:name="TableColumn119" style:family="table-column">
      <style:table-column-properties style:column-width="0.275in" style:use-optimal-column-width="false"/>
    </style:style>
    <style:style style:name="TableColumn120" style:family="table-column">
      <style:table-column-properties style:column-width="0.275in" style:use-optimal-column-width="false"/>
    </style:style>
    <style:style style:name="TableColumn121" style:family="table-column">
      <style:table-column-properties style:column-width="0.275in" style:use-optimal-column-width="false"/>
    </style:style>
    <style:style style:name="TableColumn122" style:family="table-column">
      <style:table-column-properties style:column-width="0.2756in" style:use-optimal-column-width="false"/>
    </style:style>
    <style:style style:name="TableColumn123" style:family="table-column">
      <style:table-column-properties style:column-width="0.275in" style:use-optimal-column-width="false"/>
    </style:style>
    <style:style style:name="TableColumn124" style:family="table-column">
      <style:table-column-properties style:column-width="0.275in" style:use-optimal-column-width="false"/>
    </style:style>
    <style:style style:name="TableColumn125" style:family="table-column">
      <style:table-column-properties style:column-width="0.275in" style:use-optimal-column-width="false"/>
    </style:style>
    <style:style style:name="TableColumn126" style:family="table-column">
      <style:table-column-properties style:column-width="0.275in" style:use-optimal-column-width="false"/>
    </style:style>
    <style:style style:name="TableColumn127" style:family="table-column">
      <style:table-column-properties style:column-width="0.2756in" style:use-optimal-column-width="false"/>
    </style:style>
    <style:style style:name="Table113" style:family="table">
      <style:table-properties style:width="6.7513in" fo:margin-left="0in" table:align="center"/>
    </style:style>
    <style:style style:name="TableRow128" style:family="table-row">
      <style:table-row-properties style:min-row-height="0.234in" style:use-optimal-row-height="false" fo:keep-together="always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33" style:family="table-row">
      <style:table-row-properties style:min-row-height="0.3229in" style:use-optimal-row-height="false" fo:keep-together="always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416in" fo:margin-bottom="0.0416in" style:line-height-at-least="0.1666in" fo:margin-left="-0.0194in" fo:margin-right="-0.1444in" fo:text-indent="0.0194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Row160" style:family="table-row">
      <style:table-row-properties style:min-row-height="0.3229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6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69" style:family="table-row">
      <style:table-row-properties style:min-row-height="0.3229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78" style:family="table-row">
      <style:table-row-properties style:min-row-height="0.3229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Row183" style:family="table-row">
      <style:table-row-properties style:min-row-height="0.3229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0416in" fo:margin-bottom="0.0416in" fo:line-height="0.25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margin-top="0.0277in" fo:margin-bottom="0.0277in" fo:line-height="0.25in" fo:margin-left="0.0784in" fo:margin-right="0.0784in" fo:text-indent="1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justify" fo:margin-top="0.0416in" fo:margin-bottom="0.0416in" style:line-height-at-least="0.1666in" fo:text-indent="3in"/>
      <style:text-properties style:font-name="標楷體" style:font-name-asian="標楷體"/>
    </style:style>
    <style:style style:name="P198" style:parent-style-name="內文" style:family="paragraph">
      <style:paragraph-properties fo:text-align="justify" fo:margin-top="0.0416in" fo:margin-bottom="0.0416in" style:line-height-at-least="0.1666in" fo:margin-left="0.5in" fo:text-indent="2.480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end" fo:margin-top="0.0416in" fo:margin-bottom="0.0416in" style:line-height-at-least="0.1666in" fo:margin-left="0.5in" fo:text-indent="2.4805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1388in" fo:margin-right="0.3152in"/>
      <style:text-properties style:font-name="標楷體" style:font-name-asian="標楷體" fo:font-size="9pt" style:font-size-asian="9pt"/>
    </style:style>
    <style:style style:name="P201" style:parent-style-name="內文" style:family="paragraph">
      <style:paragraph-properties fo:text-align="justify" style:line-height-at-least="0.0138in" fo:margin-right="-0.5958in"/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1388in" fo:margin-left="5.7097in" fo:margin-right="-0.4958in">
        <style:tab-stops/>
      </style:paragraph-properties>
      <style:text-properties style:font-name="標楷體" style:font-name-asian="標楷體" fo:font-size="9pt" style:font-size-asian="9pt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size="13.5pt" style:font-size-asian="13.5pt" style:font-size-complex="13.5pt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Column206" style:family="table-column">
      <style:table-column-properties style:column-width="1.375in" style:use-optimal-column-width="false"/>
    </style:style>
    <style:style style:name="TableColumn207" style:family="table-column">
      <style:table-column-properties style:column-width="1.75in" style:use-optimal-column-width="false"/>
    </style:style>
    <style:style style:name="TableColumn208" style:family="table-column">
      <style:table-column-properties style:column-width="0.875in" style:use-optimal-column-width="false"/>
    </style:style>
    <style:style style:name="TableColumn209" style:family="table-column">
      <style:table-column-properties style:column-width="0.275in" style:use-optimal-column-width="false"/>
    </style:style>
    <style:style style:name="TableColumn210" style:family="table-column">
      <style:table-column-properties style:column-width="0.275in" style:use-optimal-column-width="false"/>
    </style:style>
    <style:style style:name="TableColumn211" style:family="table-column">
      <style:table-column-properties style:column-width="0.275in" style:use-optimal-column-width="false"/>
    </style:style>
    <style:style style:name="TableColumn212" style:family="table-column">
      <style:table-column-properties style:column-width="0.275in" style:use-optimal-column-width="false"/>
    </style:style>
    <style:style style:name="TableColumn213" style:family="table-column">
      <style:table-column-properties style:column-width="0.2756in" style:use-optimal-column-width="false"/>
    </style:style>
    <style:style style:name="TableColumn214" style:family="table-column">
      <style:table-column-properties style:column-width="0.275in" style:use-optimal-column-width="false"/>
    </style:style>
    <style:style style:name="TableColumn215" style:family="table-column">
      <style:table-column-properties style:column-width="0.275in" style:use-optimal-column-width="false"/>
    </style:style>
    <style:style style:name="TableColumn216" style:family="table-column">
      <style:table-column-properties style:column-width="0.275in" style:use-optimal-column-width="false"/>
    </style:style>
    <style:style style:name="TableColumn217" style:family="table-column">
      <style:table-column-properties style:column-width="0.275in" style:use-optimal-column-width="false"/>
    </style:style>
    <style:style style:name="TableColumn218" style:family="table-column">
      <style:table-column-properties style:column-width="0.2756in" style:use-optimal-column-width="false"/>
    </style:style>
    <style:style style:name="Table205" style:family="table">
      <style:table-properties style:width="6.7513in" fo:margin-left="0in" table:align="center"/>
    </style:style>
    <style:style style:name="TableRow219" style:family="table-row">
      <style:table-row-properties style:min-row-height="0.3229in" style:use-optimal-row-height="false" fo:keep-together="always"/>
    </style:style>
    <style:style style:name="TableCell2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416in" fo:margin-bottom="0.0416in" style:line-height-at-least="0.1666in" fo:margin-left="-0.0194in" fo:margin-right="-0.1444in" fo:text-indent="0.0194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Row246" style:family="table-row">
      <style:table-row-properties style:min-row-height="0.3229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5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55" style:family="table-row">
      <style:table-row-properties style:min-row-height="0.3229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64" style:family="table-row">
      <style:table-row-properties style:min-row-height="0.3229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Row269" style:family="table-row">
      <style:table-row-properties style:min-row-height="0.3229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3055in" fo:margin-left="0.0784in" fo:margin-right="0.0784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text-align="justify" fo:margin-top="0.0277in" fo:margin-bottom="0.0277in" fo:margin-left="0.0784in" fo:margin-right="0.0784in" fo:text-indent="3.652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justify" fo:margin-top="0.0277in" fo:margin-bottom="0.0277in" fo:margin-right="0.0784in" fo:text-indent="4.7305in"/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fo:text-align="center" fo:margin-top="0.0416in" fo:margin-bottom="0.0416in" style:line-height-at-least="0.1666in" fo:margin-right="0.0784in"/>
      <style:text-properties style:font-name="標楷體" style:font-name-asian="標楷體"/>
    </style:style>
    <style:style style:name="P290" style:parent-style-name="內文" style:family="paragraph">
      <style:paragraph-properties fo:text-align="justify" style:line-height-at-least="0in" fo:margin-right="-0.0048in"/>
      <style:text-properties style:font-name="標楷體" style:font-name-asian="標楷體" fo:font-size="8pt" style:font-size-asian="8pt" style:font-size-complex="8pt"/>
    </style:style>
    <style:style style:name="P291" style:parent-style-name="內文" style:family="paragraph">
      <style:paragraph-properties fo:text-align="justify" style:line-height-at-least="0in" fo:margin-right="-0.0048in"/>
      <style:text-properties style:font-name="標楷體" style:font-name-asian="標楷體" fo:font-size="8pt" style:font-size-asian="8pt" style:font-size-complex="8pt"/>
    </style:style>
    <style:style style:name="P292" style:parent-style-name="內文" style:family="paragraph">
      <style:paragraph-properties fo:text-align="justify" style:line-height-at-least="0in" fo:margin-right="-0.0048in"/>
      <style:text-properties style:font-name="標楷體" style:font-name-asian="標楷體" fo:font-size="8pt" style:font-size-asian="8pt" style:font-size-complex="8pt"/>
    </style:style>
    <style:style style:name="P293" style:parent-style-name="內文" style:family="paragraph">
      <style:paragraph-properties fo:break-before="page" fo:text-align="end" style:line-height-at-least="0in" fo:margin-right="0.3284in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olumn298" style:family="table-column">
      <style:table-column-properties style:column-width="1.075in" style:use-optimal-column-width="false"/>
    </style:style>
    <style:style style:name="TableColumn299" style:family="table-column">
      <style:table-column-properties style:column-width="1.5027in" style:use-optimal-column-width="false"/>
    </style:style>
    <style:style style:name="TableColumn300" style:family="table-column">
      <style:table-column-properties style:column-width="0.6826in" style:use-optimal-column-width="false"/>
    </style:style>
    <style:style style:name="TableColumn301" style:family="table-column">
      <style:table-column-properties style:column-width="2.8145in" style:use-optimal-column-width="false"/>
    </style:style>
    <style:style style:name="Table297" style:family="table">
      <style:table-properties style:width="6.075in" fo:margin-left="0.4166in" table:align="left"/>
    </style:style>
    <style:style style:name="TableRow302" style:family="table-row">
      <style:table-row-properties style:min-row-height="0.5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indent="2.0833in"/>
      <style:text-properties style:font-name="標楷體" style:font-name-asian="標楷體"/>
    </style:style>
    <style:style style:name="P311" style:parent-style-name="內文" style:family="paragraph">
      <style:paragraph-properties fo:text-indent="1.9118in"/>
      <style:text-properties style:font-name="標楷體" style:font-name-asian="標楷體"/>
    </style:style>
    <style:style style:name="TableRow312" style:family="table-row">
      <style:table-row-properties style:min-row-height="0.5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text-indent="3.5034in"/>
      <style:text-properties style:font-name="標楷體" style:font-name-asian="標楷體" fo:font-weight="bold" style:font-weight-asian="bold"/>
    </style:style>
    <style:style style:name="TableRow317" style:family="table-row">
      <style:table-row-properties style:min-row-height="0.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5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5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5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0.4166in" fo:margin-left="0.1666in" fo:text-indent="-0.1666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snap-to-layout-grid="false" fo:line-height="0.4166in" fo:margin-left="0.1652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snap-to-layout-grid="false" fo:line-height="0.4166in" fo:margin-left="0.1652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611in"/>
      <style:text-properties style:font-name="標楷體" style:font-name-asian="標楷體"/>
    </style:style>
    <style:style style:name="P349" style:parent-style-name="內文" style:family="paragraph">
      <style:paragraph-properties fo:line-height="0.3611in"/>
      <style:text-properties style:font-name="標楷體" style:font-name-asian="標楷體"/>
    </style:style>
    <style:style style:name="P350" style:parent-style-name="內文" style:family="paragraph">
      <style:paragraph-properties fo:line-height="0.3611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line-height="0.3611in" fo:margin-left="0.0833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line-height="0.3611in" fo:margin-left="0.4666in" fo:text-indent="-0.38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line-height="0.3611in" fo:margin-left="0.125in" fo:text-indent="-0.125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P385" style:parent-style-name="內文" style:family="paragraph">
      <style:paragraph-properties fo:line-height="0.3611in" fo:margin-left="0.125in" fo:text-indent="-0.125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line-height-at-least="0in" fo:margin-right="0.3284in"/>
      <style:text-properties style:font-name="標楷體" style:font-name-asian="標楷體"/>
    </style:style>
    <style:style style:name="P387" style:parent-style-name="內文" style:family="paragraph">
      <style:paragraph-properties fo:text-align="justify" style:line-height-at-least="0in" fo:margin-right="-0.0048in"/>
      <style:text-properties style:font-name="標楷體" style:font-name-asian="標楷體" fo:font-weight="bold" style:font-weight-asian="bold" fo:font-size="14pt" style:font-size-asian="14pt"/>
    </style:style>
    <style:style style:name="P388" style:parent-style-name="標題1" style:family="paragraph">
      <style:paragraph-properties fo:keep-with-next="auto" style:line-break="normal" style:snap-to-layout-grid="false" fo:text-align="end" fo:margin-top="0in" fo:margin-bottom="0in" fo:line-height="0.25in"/>
    </style:style>
    <style:style style:name="T38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3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text-align="center" fo:margin-bottom="0.125in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5" style:family="table-column">
      <style:table-column-properties style:column-width="1.3548in" style:use-optimal-column-width="false"/>
    </style:style>
    <style:style style:name="TableColumn396" style:family="table-column">
      <style:table-column-properties style:column-width="1.95in" style:use-optimal-column-width="false"/>
    </style:style>
    <style:style style:name="TableColumn397" style:family="table-column">
      <style:table-column-properties style:column-width="0.9277in" style:use-optimal-column-width="false"/>
    </style:style>
    <style:style style:name="TableColumn398" style:family="table-column">
      <style:table-column-properties style:column-width="0.0659in" style:use-optimal-column-width="false"/>
    </style:style>
    <style:style style:name="TableColumn399" style:family="table-column">
      <style:table-column-properties style:column-width="0.6243in" style:use-optimal-column-width="false"/>
    </style:style>
    <style:style style:name="TableColumn400" style:family="table-column">
      <style:table-column-properties style:column-width="0.059in" style:use-optimal-column-width="false"/>
    </style:style>
    <style:style style:name="TableColumn401" style:family="table-column">
      <style:table-column-properties style:column-width="1.5673in" style:use-optimal-column-width="false"/>
    </style:style>
    <style:style style:name="Table394" style:family="table">
      <style:table-properties style:width="6.5493in" fo:margin-left="0in" table:align="left"/>
    </style:style>
    <style:style style:name="TableRow402" style:family="table-row">
      <style:table-row-properties style:min-row-height="0.5513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標楷體" style:font-name-asian="標楷體"/>
    </style:style>
    <style:style style:name="P405" style:parent-style-name="內文" style:family="paragraph">
      <style:paragraph-properties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letter-spacing="-0.0041in"/>
    </style:style>
    <style:style style:name="T407" style:parent-style-name="預設段落字型" style:family="text">
      <style:text-properties style:font-name="標楷體" style:font-name-asian="標楷體" fo:letter-spacing="-0.0041in"/>
    </style:style>
    <style:style style:name="T408" style:parent-style-name="預設段落字型" style:family="text">
      <style:text-properties style:font-name="標楷體" style:font-name-asian="標楷體" fo:letter-spacing="-0.0041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標楷體" style:font-name-asian="標楷體" fo:letter-spacing="-0.0097in"/>
    </style:style>
    <style:style style:name="P413" style:parent-style-name="內文" style:family="paragraph">
      <style:paragraph-properties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letter-spacing="-0.0097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777in" fo:text-inden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417" style:family="table-row">
      <style:table-row-properties style:min-row-height="0.5513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line-break="normal" fo:text-align="end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標楷體" style:font-name-asian="標楷體"/>
    </style:style>
    <style:style style:name="TableRow422" style:family="table-row">
      <style:table-row-properties style:min-row-height="0.5513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 fo:text-inden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431" style:family="table-row">
      <style:table-row-properties style:min-row-height="0.5513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437" style:family="table-row">
      <style:table-row-properties style:min-row-height="0.5513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442" style:family="table-row">
      <style:table-row-properties style:min-row-height="0.3152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text-align="center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 fo:margin-left="0.0833in" fo:margin-right="0.0833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line-height="0.1944in" fo:margin-left="0.0833in" fo:margin-right="0.0833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標楷體" style:font-name-asian="標楷體"/>
    </style:style>
    <style:style style:name="TableRow454" style:family="table-row">
      <style:table-row-properties style:min-row-height="0.3152in" style:use-optimal-row-height="false"/>
    </style:style>
    <style:style style:name="P455" style:parent-style-name="內文" style:family="paragraph">
      <style:paragraph-properties fo:margin-top="0.0694in" fo:line-height="0.2361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margin-top="0.0694in" fo:line-height="0.2361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center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460" style:parent-style-name="內文" style:family="paragraph">
      <style:paragraph-properties style:snap-to-layout-grid="false" fo:margin-top="0.125in" fo:margin-bottom="0.125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text-align="justify" fo:margin-top="0.125in" fo:margin-bottom="0.125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462" style:family="table-row">
      <style:table-row-properties style:min-row-height="0.7875in" style:use-optimal-row-height="false"/>
    </style:style>
    <style:style style:name="P463" style:parent-style-name="內文" style:family="paragraph">
      <style:paragraph-properties fo:margin-top="0.0694in" fo:line-height="0.2361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text-align="justify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text-align="justify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469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470" style:parent-style-name="內文" style:family="paragraph">
      <style:paragraph-properties fo:line-height="0.2777in" fo:margin-left="0.35in">
        <style:tab-stops/>
      </style:paragraph-properties>
      <style:text-properties style:font-name="標楷體" style:font-name-asian="標楷體"/>
    </style:style>
    <style:style style:name="P471" style:parent-style-name="內文" style:family="paragraph">
      <style:paragraph-properties fo:line-height="0.2777in" fo:margin-left="0.35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73" style:parent-style-name="內文" style:family="paragraph">
      <style:paragraph-properties fo:line-height="0.2777in"/>
      <style:text-properties style:font-name="標楷體" style:font-name-asian="標楷體"/>
    </style:style>
    <style:style style:name="P474" style:parent-style-name="內文" style:family="paragraph">
      <style:paragraph-properties fo:line-height="0.2777in"/>
      <style:text-properties style:font-name="標楷體" style:font-name-asian="標楷體"/>
    </style:style>
    <style:style style:name="P475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47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477" style:parent-style-name="內文" style:family="paragraph">
      <style:paragraph-properties fo:line-height="0.2777in"/>
      <style:text-properties style:font-name="標楷體" style:font-name-asian="標楷體"/>
    </style:style>
    <style:style style:name="P478" style:parent-style-name="內文" style:family="paragraph">
      <style:paragraph-properties fo:line-height="0.2777in"/>
      <style:text-properties style:font-name="標楷體" style:font-name-asian="標楷體"/>
    </style:style>
    <style:style style:name="P479" style:parent-style-name="內文" style:family="paragraph">
      <style:paragraph-properties fo:line-height="0.2777in" fo:margin-left="2.6666in" fo:text-indent="1.0833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line-height="0.2777in" fo:margin-left="2.6666in" fo:text-indent="1.0833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margin-left="3.4166in" fo:text-indent="0.3333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margin-left="3.4166in" fo:text-indent="0.3333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text-align="end" fo:line-height="0.4166in"/>
      <style:text-properties style:font-name="標楷體" style:font-name-asian="標楷體"/>
    </style:style>
    <style:style style:name="P48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justify" fo:line-height="0.4166in" fo:text-indent="0.3888in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 fo:line-height="0.4166in" fo:text-indent="0.3888in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6" style:parent-style-name="內文" style:family="paragraph">
      <style:paragraph-properties fo:text-align="justify" fo:line-height="0.4166in" fo:margin-left="3.0513in">
        <style:tab-stops>
          <style:tab-stop style:type="left" style:position="1.4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justify" fo:line-height="0.4166in" fo:margin-left="3.0513in">
        <style:tab-stops>
          <style:tab-stop style:type="left" style:position="1.4486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10" style:parent-style-name="內文" style:family="paragraph">
      <style:paragraph-properties fo:text-align="justify" fo:line-height="0.4166in" fo:margin-left="3.0513in">
        <style:tab-stops>
          <style:tab-stop style:type="left" style:position="1.4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text-align="justify" fo:line-height="0.4166in" fo:margin-left="3.0513in">
        <style:tab-stops>
          <style:tab-stop style:type="left" style:position="1.4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標題1" style:family="paragraph">
      <style:paragraph-properties fo:text-align="end" fo:margin-top="0in" fo:margin-bottom="0in" fo:line-height="0.2777in" fo:margin-right="0.3888in"/>
      <style:text-properties style:font-name="標楷體" style:font-name-asian="標楷體" style:font-size-complex="12pt"/>
    </style:style>
    <style:style style:name="P513" style:parent-style-name="內文" style:family="paragraph">
      <style:paragraph-properties fo:text-align="justify" style:line-height-at-least="0in" fo:margin-right="-0.0048in"/>
      <style:text-properties style:font-name="標楷體" style:font-name-asian="標楷體" fo:font-weight="bold" style:font-weight-asian="bold" fo:font-size="14pt" style:font-size-asian="14pt"/>
    </style:style>
    <style:style style:name="P514" style:parent-style-name="內文" style:family="paragraph">
      <style:paragraph-properties fo:text-align="justify" style:line-height-at-least="0in" fo:margin-right="-0.0048in"/>
      <style:text-properties style:font-name="標楷體" style:font-name-asian="標楷體" fo:font-weight="bold" style:font-weight-asian="bold" fo:font-size="14pt" style:font-size-asian="14pt"/>
    </style:style>
    <style:style style:name="P515" style:parent-style-name="內文" style:family="paragraph">
      <style:paragraph-properties fo:text-align="justify" style:line-height-at-least="0in" fo:margin-right="-0.0048in"/>
      <style:text-properties style:font-name="標楷體" style:font-name-asian="標楷體" fo:font-weight="bold" style:font-weight-asian="bold" fo:font-size="14pt" style:font-size-asian="14pt"/>
    </style:style>
    <style:style style:name="P516" style:parent-style-name="內文" style:family="paragraph">
      <style:paragraph-properties fo:text-align="justify" style:line-height-at-least="0in" fo:margin-right="-0.0048in"/>
      <style:text-properties style:font-name="標楷體" style:font-name-asian="標楷體" fo:font-weight="bold" style:font-weight-asian="bold" fo:font-size="14pt" style:font-size-asian="14pt"/>
    </style:style>
    <style:style style:name="P517" style:parent-style-name="內文" style:family="paragraph">
      <style:paragraph-properties fo:text-align="justify" style:line-height-at-least="0in" fo:margin-right="-0.0048in"/>
      <style:text-properties style:font-name="標楷體" style:font-name-asian="標楷體" fo:font-weight="bold" style:font-weight-asian="bold" fo:font-size="14pt" style:font-size-asian="14pt"/>
    </style:style>
    <style:style style:name="P518" style:parent-style-name="內文" style:family="paragraph">
      <style:paragraph-properties fo:text-align="justify" style:line-height-at-least="0in" fo:margin-right="-0.0048in"/>
      <style:text-properties style:font-name="標楷體" style:font-name-asian="標楷體" fo:font-weight="bold" style:font-weight-asian="bold" fo:font-size="14pt" style:font-size-asian="14pt"/>
    </style:style>
    <style:style style:name="P519" style:parent-style-name="內文" style:family="paragraph">
      <style:paragraph-properties fo:text-align="justify" style:line-height-at-least="0in" fo:margin-right="-0.0048in"/>
      <style:text-properties style:font-name="標楷體" style:font-name-asian="標楷體" fo:font-weight="bold" style:font-weight-asian="bold" fo:font-size="14pt" style:font-size-asian="14pt"/>
    </style:style>
    <style:style style:name="P520" style:parent-style-name="內文" style:family="paragraph">
      <style:paragraph-properties fo:text-align="justify" style:line-height-at-least="0in" fo:margin-right="-0.0048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bookmark-start text:name="_Toc278980143"/><text:span text:style-name="T3">附表</text:span><text:bookmark-end text:name="_Toc278980143"/><text:span text:style-name="T4">一</text:span></text:p>
      <text:p text:style-name="P5"><text:bookmark-start text:name="成績複查申請書及查覆表"/>國立雲林科技大學112學年度轉學生招生考試</text:p>
      <text:p text:style-name="P6"><text:span text:style-name="T7">成績複查申請書及查覆表</text:span><text:bookmark-end text:name="成績複查申請書及查覆表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准考證號碼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報考系別</text:p>
          </table:table-cell>
          <table:covered-table-cell/>
          <table:table-cell table:style-name="TableCell26" table:number-columns-spanned="3">
            <text:p text:style-name="P27"><text:s text:c="29"/>系<text:s text:c="14"/>年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複查科目</text:p>
          </table:table-cell>
          <table:covered-table-cell/>
          <table:table-cell table:style-name="TableCell31">
            <text:p text:style-name="P32">原始得分</text:p>
          </table:table-cell>
          <table:table-cell table:style-name="TableCell33">
            <text:p text:style-name="P34"><text:span text:style-name="T35">查覆得分</text:span></text:p>
            <text:p text:style-name="P36"><text:span text:style-name="T37">（考生請勿填寫）</text:span></text:p>
          </table:table-cell>
          <table:table-cell table:style-name="TableCell38">
            <text:p text:style-name="P39"><text:span text:style-name="T40">複查回覆事項</text:span>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rows-spanned="3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2">
            <text:p text:style-name="P74">申請人簽章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申請日期</text:p>
          </table:table-cell>
          <table:table-cell table:style-name="TableCell79">
            <text:p text:style-name="P80"><text:s text:c="4"/>年<text:s text:c="3"/>月<text:s text:c="4"/>日</text:p>
          </table:table-cell>
        </table:table-row>
      </table:table>
      <text:p text:style-name="P81">注意事項：</text:p>
      <text:list text:style-name="LFO2_1" text:continue-numbering="true">
        <text:list-item>
          <text:p text:style-name="P82">考生申請成績複查以1次為限。</text:p>
        </text:list-item>
        <text:list-item>
          <text:p text:style-name="P83">複查僅就成績核計辦理查核，不得要求重新評閱，亦不得要求告知甄選委員之姓名或其他有關資料。</text:p>
        </text:list-item>
        <text:list-item>
          <text:p text:style-name="P84"><text:span text:style-name="T85">複查期限：</text:span><text:span text:style-name="T86">11</text:span><text:span text:style-name="T87">2</text:span><text:span text:style-name="T88">年</text:span><text:span text:style-name="T89">7</text:span><text:span text:style-name="T90">月</text:span><text:span text:style-name="T91">1</text:span><text:span text:style-name="T92">9</text:span><text:span text:style-name="T93">日（星期</text:span><text:span text:style-name="T94">三</text:span><text:span text:style-name="T95">）</text:span><text:span text:style-name="T96">前</text:span><text:span text:style-name="T97">(</text:span><text:span text:style-name="T98">以郵戳為憑</text:span><text:span text:style-name="T99">)<text:s/></text:span><text:span text:style-name="T100">，逾期或複查程序不合者，不予受理。</text:span></text:p>
        </text:list-item>
        <text:list-item>
          <text:p text:style-name="P101">複查手續：</text:p>
        </text:list-item>
      </text:list>
      <text:list text:style-name="LFO3" text:continue-numbering="true">
        <text:list-item>
          <text:p text:style-name="P102">以通信方式(限時掛號)辦理。</text:p>
        </text:list-item>
        <text:list-item>
          <text:p text:style-name="P103">應附資料：</text:p>
          <text:list text:continue-numbering="true">
            <text:list-item>
              <text:p text:style-name="P104">成績複查申請書。</text:p>
            </text:list-item>
            <text:list-item>
              <text:p text:style-name="P105">網路下載成績單。</text:p>
            </text:list-item>
            <text:list-item>
              <text:p text:style-name="P106">回郵信封1個。(貼足限掛郵資，並書明收信人、郵遞區號、地址)</text:p>
            </text:list-item>
          </text:list>
        </text:list-item>
        <text:list-item>
          <text:p text:style-name="P107">收件人：國立雲林科技大學招生委員會（信封上請註明「複查成績」）</text:p>
        </text:list-item>
        <text:list-item>
          <text:p text:style-name="P108">收件住址：640301雲林縣斗六市大學路3段123號。</text:p>
        </text:list-item>
      </text:list>
      <text:soft-page-break/>
      <text:p text:style-name="P109"><text:span text:style-name="T110">附表二</text:span></text:p>
      <text:p text:style-name="P111"><text:s text:c="25"/>112學年度轉學生考試入學<text:s text:c="18"/></text:p>
      <text:p text:style-name="P112">錄取生放棄錄取資格聲明書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11">
            <text:p text:style-name="P132">※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學<text:s/>生<text:s/>姓<text:s/>名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身分證字號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錄<text:s/>取<text:s/>系<text:s/>別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報名序號</text:p>
          </table:table-cell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聯<text:s/>絡<text:s/>電<text:s/>話</text:p>
          </table:table-cell>
          <table:table-cell table:style-name="TableCell172">
            <text:p text:style-name="P173">( <text:s text:c="2"/>)</text:p>
          </table:table-cell>
          <table:table-cell table:style-name="TableCell174" table:number-columns-spanned="2">
            <text:p text:style-name="P175">手<text:s text:c="3"/>機</text:p>
          </table:table-cell>
          <table:covered-table-cell/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畢結肄業學校</text:p>
          </table:table-cell>
          <table:table-cell table:style-name="TableCell181" table:number-columns-spanned="13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放棄錄取資格原因</text:p>
          </table:table-cell>
          <table:table-cell table:style-name="TableCell186" table:number-columns-spanned="13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4">
            <text:p text:style-name="P190"><text:span text:style-name="T191">本人經由國立雲林科技大學</text:span><text:span text:style-name="T192">轉學生考試入學</text:span><text:span text:style-name="T193">錄取</text:span><text:span text:style-name="T194"><text:s text:c="21"/></text:span><text:span text:style-name="T195">系、學程，現因故自願放棄錄取資格，絕無異議，特此聲明。此致</text:span></text:p>
            <text:p text:style-name="P196">國立雲林科技大學招生委員會</text:p>
            <text:p text:style-name="P197">考生簽章：<text:s text:c="2"/>　　<text:s text:c="6"/>　<text:s text:c="12"/></text:p>
            <text:p text:style-name="P198">家長(或監護人)簽章：<text:s text:c="10"/></text:p>
            <text:p text:style-name="P199"><text:s/>年<text:s text:c="4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本聯由國立雲林科技大學存查</text:p>
      <text:p text:style-name="P201">---------------------------------------------------------------------------------</text:p>
      <text:p text:style-name="P202">本聯由考生存查</text:p>
      <text:p text:style-name="P203">112學年度轉學考試入學</text:p>
      <text:p text:style-name="P204">錄取生放棄錄取資格聲明書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學<text:s/>生<text:s/>姓<text:s/>名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身分證字號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錄<text:s/>取<text:s/>系<text:s/>別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報名序號</text:p>
          </table:table-cell>
          <table:table-cell table:style-name="TableCell253" table:number-columns-spanned="10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聯<text:s/>絡<text:s/>電<text:s/>話</text:p>
          </table:table-cell>
          <table:table-cell table:style-name="TableCell258">
            <text:p text:style-name="P259">( <text:s text:c="2"/>)</text:p>
          </table:table-cell>
          <table:table-cell table:style-name="TableCell260">
            <text:p text:style-name="P261">手<text:s text:c="3"/>機</text:p>
          </table:table-cell>
          <table:table-cell table:style-name="TableCell262" table:number-columns-spanned="10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畢結肄業學校</text:p>
          </table:table-cell>
          <table:table-cell table:style-name="TableCell267" table:number-columns-spanned="12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放棄錄取資格原因</text:p>
          </table:table-cell>
          <table:table-cell table:style-name="TableCell272" table:number-columns-spanned="12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3">
            <text:p text:style-name="P276"><text:span text:style-name="T277">考生</text:span><text:span text:style-name="T278"><text:s text:c="14"/></text:span><text:span text:style-name="T279">自願放棄申請錄取本校</text:span><text:span text:style-name="T280"><text:s text:c="16"/></text:span><text:span text:style-name="T281">系、學程錄取資格</text:span><text:span text:style-name="T282">，</text:span><text:span text:style-name="T283">已核准在案，憑本核准書得再報考</text:span><text:span text:style-name="T284">11</text:span><text:span text:style-name="T285">2</text:span><text:span text:style-name="T286">學年度其他聯合或獨立招生考試。</text:span></text:p>
            <text:p text:style-name="P287">國立雲林科技大學招生委員會</text:p>
            <text:p text:style-name="P288">(未蓋章戳者無效)</text:p>
            <text:p text:style-name="P289">中華民國<text:s text:c="14"/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注意事項：</text:p>
      <text:p text:style-name="P291">考生填妥本聲明書，經家長或監護人簽章後，請傳真至（05）537-2638後連同錄取通知單及貼足掛號郵資、書明回信地址之信封(信封上請註明「放棄112學年度轉學考試入學錄取」之字樣)，以掛號郵件函寄本校招生委員會（640301雲林縣斗六市大學路3段123號）。</text:p>
      <text:p text:style-name="P292">放棄錄取資格手續完成後，不得以任何理由撤回聲明書，請考生及家長慎重考慮。</text:p>
      <text:soft-page-break/>
      <text:p text:style-name="P293"><text:span text:style-name="T294">附表三</text:span></text:p>
      <text:p text:style-name="P295">國立雲林科技大學112學年度轉學生招生</text:p>
      <text:p text:style-name="P296">網路報名造字申請表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姓名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報<text:s/>考<text:line-break/>系<text:s/>別</text:p>
          </table:table-cell>
          <table:table-cell table:style-name="TableCell309">
            <text:p text:style-name="P310">系</text:p>
            <text:p text:style-name="P311">年級</text:p>
          </table:table-cell>
        </table:table-row>
        <table:table-row table:style-name="TableRow312">
          <table:table-cell table:style-name="TableCell313">
            <text:p text:style-name="P314">通行碼</text:p>
          </table:table-cell>
          <table:table-cell table:style-name="TableCell315" table:number-columns-spanned="3">
            <text:p text:style-name="P316">〈請務必填寫〉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身份</text:p>
          </table:table-cell>
          <table:table-cell table:style-name="TableCell320" table:number-columns-spanned="3">
            <text:p text:style-name="P321">□一般生　　　　　　　　　□在職生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身份證字號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聯絡電話</text:p>
          </table:table-cell>
          <table:table-cell table:style-name="TableCell330" table:number-columns-spanned="3">
            <text:p text:style-name="P331">日：　　　　　　　　　　　夜：</text:p>
            <text:p text:style-name="P332">行動電話：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通訊地址</text:p>
          </table:table-cell>
          <table:table-cell table:style-name="TableCell336" table:number-columns-spanned="3">
            <text:p text:style-name="P337">□□□□□</text:p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4">
            <text:p text:style-name="P341">★個人資料若有電腦各種輸入法均無法產生之字，請先以『#』代替，再填下表：</text:p>
            <text:p text:style-name="P342">□姓名<text:s/>(需造字之字<text:s text:c="13"/>)</text:p>
            <text:p text:style-name="P343">□地址<text:s/>(需造字之字　<text:s text:c="11"/>)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備註</text:p>
          </table:table-cell>
          <table:table-cell table:style-name="TableCell347" table:number-columns-spanned="3">
            <text:p text:style-name="P348">1.各項欄位請詳細書明，通行碼請務必填寫。</text:p>
            <text:p text:style-name="P349">2.請於報名期間內提出申請，逾期恕不受理。</text:p>
            <text:p text:style-name="P350"><text:span text:style-name="T351">3.</text:span><text:span text:style-name="T352">申請方式</text:span><text:span text:style-name="T353">(</text:span><text:span text:style-name="T354">11</text:span><text:span text:style-name="T355">2</text:span><text:span text:style-name="T356">年</text:span><text:span text:style-name="T357">6</text:span><text:span text:style-name="T358">月</text:span><text:span text:style-name="T359">29</text:span><text:span text:style-name="T360">日</text:span><text:span text:style-name="T361">前受理</text:span><text:span text:style-name="T362">)</text:span><text:span text:style-name="T363">：</text:span></text:p>
            <text:p text:style-name="P364"><text:span text:style-name="T365">〈</text:span><text:span text:style-name="T366">1</text:span><text:span text:style-name="T367">〉一律以</text:span><text:span text:style-name="T368">傳真方式</text:span><text:span text:style-name="T369">辦理，傳真電話：</text:span><text:span text:style-name="T370">05-5352147</text:span><text:span text:style-name="T371">。</text:span></text:p>
            <text:p text:style-name="P372"><text:span text:style-name="T373">〈</text:span><text:span text:style-name="T374">2</text:span><text:span text:style-name="T375">〉</text:span><text:span text:style-name="T376">傳真完畢，請務必於當日來電確認傳真資料是否已受理。</text:span><text:span text:style-name="T377">聯絡電話：</text:span><text:span text:style-name="T378">05-5342601</text:span><text:span text:style-name="T379">轉</text:span><text:span text:style-name="T380">2213</text:span><text:span text:style-name="T381">。</text:span></text:p>
            <text:p text:style-name="P382"><text:span text:style-name="T383">4.</text:span><text:span text:style-name="T384">個人資料需造字之考生務必將本表傳真本校處理，以免因資料錯誤而影響權益。</text:span></text:p>
            <text:p text:style-name="P385">5.本校造字完成後，由本校印製之考試相關資料(如報名表、成績單及錄取後之相關資訊)，將會顯示正確姓名或地址，惟因個人電腦顯示器及印表機不同，恐會造成“缺字”現象，請考生勿需擔心。</text:p>
          </table:table-cell>
          <table:covered-table-cell/>
          <table:covered-table-cell/>
        </table:table-row>
      </table:table>
      <text:p text:style-name="P386"/>
      <text:p text:style-name="P387"/>
      <text:h text:style-name="P388" text:outline-level="1"><text:bookmark-start text:name="_Toc340854728"/><text:soft-page-break/><text:span text:style-name="T389">附表</text:span><text:span text:style-name="T390">四</text:span><text:span text:style-name="T391">　</text:span><text:bookmark-end text:name="_Toc340854728"/></text:h>
      <text:p text:style-name="P392">國立雲林科技大學112學年度轉學生招生</text:p>
      <text:p text:style-name="P393">持境外學歷應考切結書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考生姓名</text:p>
            <text:p text:style-name="P405"><text:span text:style-name="T406">(</text:span><text:span text:style-name="T407">請以正楷填寫</text:span><text:span text:style-name="T408">)</text:span></text:p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>身分證字號</text:p>
            <text:p text:style-name="P413"><text:span text:style-name="T414">或外僑證號</text:span></text:p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報考系別</text:p>
          </table:table-cell>
          <table:table-cell table:style-name="TableCell420" table:number-columns-spanned="6">
            <text:p text:style-name="P421"><text:s text:c="2"/>系<text:s/><text:s text:c="18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出生日期</text:p>
          </table:table-cell>
          <table:table-cell table:style-name="TableCell425" table:number-columns-spanned="3">
            <text:p text:style-name="P426"><text:s text:c="4"/>年<text:s text:c="2"/>　<text:s text:c="3"/>月　<text:s text:c="5"/>日</text:p>
          </table:table-cell>
          <table:covered-table-cell/>
          <table:covered-table-cell/>
          <table:table-cell table:style-name="TableCell427">
            <text:p text:style-name="P428">性別</text:p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聯絡電話</text:p>
          </table:table-cell>
          <table:table-cell table:style-name="TableCell434" table:number-columns-spanned="6">
            <text:p text:style-name="P435">（日）　　　　　　　　　　　　（夜）</text:p>
            <text:p text:style-name="P436">（行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E-mail</text:p>
          </table:table-cell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rows-spanned="3">
            <text:p text:style-name="P444">考生應考之</text:p>
            <text:p text:style-name="P445">境外學歷說明</text:p>
          </table:table-cell>
          <table:table-cell table:style-name="TableCell446" table:number-columns-spanned="2" table:number-rows-spanned="2">
            <text:p text:style-name="P447">學校名稱：</text:p>
          </table:table-cell>
          <table:covered-table-cell/>
          <table:table-cell table:style-name="TableCell448" table:number-columns-spanned="3" table:number-rows-spanned="3">
            <text:p text:style-name="P449">□大學</text:p>
            <text:p text:style-name="P450">□專科</text:p>
          </table:table-cell>
          <table:covered-table-cell/>
          <table:covered-table-cell/>
          <table:table-cell table:style-name="TableCell451">
            <text:p text:style-name="P452">學校所屬</text:p>
            <text:p text:style-name="P453">國家/城市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/>
          <table:covered-table-cell/>
          <table:table-cell table:style-name="TableCell458" table:number-rows-spanned="2">
            <text:p text:style-name="P459">□國外<text:s text:c="3"/>□大陸</text:p>
            <text:p text:style-name="P460">國別：</text:p>
            <text:p text:style-name="P461">城市：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2">
            <text:p text:style-name="P465">畢(肄)業學系或主修：</text:p>
          </table:table-cell>
          <table:covered-table-cell/>
          <table:covered-table-cell>
            <text:p text:style-name="P466"/>
          </table:covered-table-cell>
          <table:covered-table-cell/>
          <table:covered-table-cell/>
          <table:covered-table-cell>
            <text:p text:style-name="P467"/>
          </table:covered-table-cell>
        </table:table-row>
      </table:table>
      <text:p text:style-name="P468"/>
      <text:p text:style-name="P469">本人參加國立雲林科技大學轉學考招生，所持上述應考之境外學歷確為教育部認可，並保證於錄取報到辦理現場驗證時，繳驗簡章第1頁所列之資料。</text:p>
      <text:p text:style-name="P470"/>
      <text:p text:style-name="P471"/>
      <text:p text:style-name="P472">若未如期繳驗或經查證不符合　貴校報考條件，本人自願放棄入學資格，絕無異議。</text:p>
      <text:p text:style-name="P473"/>
      <text:p text:style-name="P474"/>
      <text:p text:style-name="P475">　　　　　此致</text:p>
      <text:p text:style-name="P476">國立雲林科技大學</text:p>
      <text:p text:style-name="P477"/>
      <text:p text:style-name="P478"/>
      <text:p text:style-name="P479">立書人簽章：</text:p>
      <text:p text:style-name="P480"/>
      <text:p text:style-name="P481">具結日期：　<text:s/>　年　<text:s/>　月　<text:s/>　日<text:s/></text:p>
      <text:p text:style-name="P482"/>
      <text:p text:style-name="P483"><text:bookmark-start text:name="_附表9__錄取生志願入學切結書"/><text:bookmark-end text:name="_附表9__錄取生志願入學切結書"/><text:soft-page-break/>附表五</text:p>
      <text:p text:style-name="P484">退伍軍人身分考試優待具結書</text:p>
      <text:p text:style-name="P485"/>
      <text:p text:style-name="P486"><text:span text:style-name="T487">考生</text:span><text:span text:style-name="T488"><text:s text:c="19"/></text:span><text:span text:style-name="T489">具有退伍軍人身分，依「退伍軍人報考高級中等以上學校優待辦法」之規定，得享有一次加分錄取優待。今報考</text:span><text:span text:style-name="T490"><text:s text:c="4"/></text:span><text:span text:style-name="T491">貴校</text:span><text:span text:style-name="T492">11</text:span><text:span text:style-name="T493">2</text:span><text:span text:style-name="T494">學年度轉學考招生考試，</text:span><text:span text:style-name="T495">檢附本人服役退伍證件影本乙份</text:span><text:span text:style-name="T496">，申請依照規定核給一次優待。</text:span></text:p>
      <text:p text:style-name="P497"><text:span text:style-name="T498">謹此具結保證本人退伍以後報考高級中等以上學校</text:span><text:span text:style-name="T499">新生或轉學生考試</text:span><text:span text:style-name="T500">，未曾以退伍軍人身分申請享受優待錄取。</text:span></text:p>
      <text:p text:style-name="P501"/>
      <text:p text:style-name="P502">以上具結如有不實，願接受取消錄取資格或開除學籍之處分。</text:p>
      <text:p text:style-name="P503"/>
      <text:p text:style-name="P504"><text:s text:c="15"/>此<text:s text:c="4"/>致</text:p>
      <text:p text:style-name="P505">國立雲林科技大學招生委員會</text:p>
      <text:p text:style-name="P506"/>
      <text:p text:style-name="P507"><text:span text:style-name="T508">立具結書人</text:span><text:span text:style-name="T509">：</text:span></text:p>
      <text:p text:style-name="P510">身分證號碼：</text:p>
      <text:p text:style-name="P511">具結日期：<text:s text:c="6"/>年<text:s text:c="6"/>月<text:s text:c="6"/>日</text:p>
      <text:h text:style-name="P512" text:outline-level="1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....." svg:font-family="....." style:font-family-generic="moder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50" style:display-name="CM50" style:family="paragraph" style:parent-style-name="Default" style:next-style-name="Default">
      <style:paragraph-properties fo:margin-bottom="0.052in"/>
      <style:text-properties style:font-name="....." style:font-name-asian="....." style:font-name-complex="Times New Roman" style:use-window-font-color="tru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1" style:display-name="樣式1" style:family="paragraph" style:parent-style-name="內文" style:list-style-name="LFO2">
      <style:paragraph-properties fo:text-align="justify" fo:margin-top="0.125in" fo:margin-bottom="0.125in" fo:line-height="0.2361in"/>
      <style:text-properties style:font-name="新細明體" fo:font-weight="bold" style:font-weight-asian="bold" style:font-weight-complex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12" style:display-name="本文12" style:family="paragraph" style:parent-style-name="本文">
      <style:paragraph-properties style:snap-to-layout-grid="false" fo:text-align="justify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1LVL2" style:family="text">
      <style:text-properties style:text-line-through-type="none" style:use-window-font-color="true"/>
    </style:style>
    <text:list-style style:name="LFO2" style:display-name="LFO2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7185708" text:anchor-type="paragraph" svg:x="0in" svg:y="0in" svg:width="3.56042in" svg:height="3.94444in" style:rel-width="scale" style:rel-height="scale"><draw:image xlink:href="media/image1.png" xlink:type="simple" xlink:show="embed" xlink:actuate="onLoad"/><svg:title/><svg:desc>浮水印YunTech Logo含校名-01</svg:desc></draw:frame></text:p>
      </style:header>
      <style:footer>
        <text:p text:style-name="P2"><draw:frame draw:z-index="251661312" draw:id="id0" draw:style-name="a1" draw:name="文字方塊 2" text:anchor-type="paragraph" svg:x="0in" svg:y="0.0006in" svg:width="0.3125in" svg:height="0in" style:rel-width="scale" style:rel-height="scale"><draw:text-box><text:p text:style-name="頁尾"><text:span text:style-name="頁碼"><text:page-number text:fixed="false">2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轉學生招生簡章</dc:title>
    <dc:description/>
    <dc:subject/>
    <meta:keyword>雲科大111轉學生招生簡章</meta:keyword>
    <meta:initial-creator>UserPC</meta:initial-creator>
    <dc:creator>Administrator</dc:creator>
    <meta:creation-date>2022-05-03T06:17:00Z</meta:creation-date>
    <dc:date>2023-04-24T01:57:00Z</dc:date>
    <meta:print-date>2022-04-26T06:05:00Z</meta:print-date>
    <meta:template xlink:href="Normal.dotm" xlink:type="simple"/>
    <meta:editing-cycles>3</meta:editing-cycles>
    <meta:editing-duration>PT60S</meta:editing-duration>
    <meta:document-statistic meta:page-count="5" meta:paragraph-count="4" meta:word-count="370" meta:character-count="2480" meta:row-count="17" meta:non-whitespace-character-count="2114"/>
  </office:meta>
</office:document-meta>
</file>