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5in" style:page-number="1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4166in" fo:margin-left="-0.098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7513in" style:use-optimal-column-width="false"/>
    </style:style>
    <style:style style:name="TableColumn9" style:family="table-column">
      <style:table-column-properties style:column-width="0.1236in" style:use-optimal-column-width="false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275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275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5" style:family="table">
      <style:table-properties style:width="6.7513in" fo:margin-left="0in" table:align="center"/>
    </style:style>
    <style:style style:name="TableRow20" style:family="table-row">
      <style:table-row-properties style:min-row-height="0.234in" style:use-optimal-row-height="false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5" style:family="table-row">
      <style:table-row-properties style:min-row-height="0.322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416in" fo:margin-bottom="0.0416in" style:line-height-at-least="0.1666in" fo:margin-left="-0.0194in" fo:margin-right="-0.1444in" fo:text-indent="0.019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Row52" style:family="table-row">
      <style:table-row-properties style:min-row-height="0.3229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1" style:family="table-row">
      <style:table-row-properties style:min-row-height="0.322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0" style:family="table-row">
      <style:table-row-properties style:min-row-height="0.322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75" style:family="table-row">
      <style:table-row-properties style:min-row-height="0.322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 fo:margin-bottom="0.0416in"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0277in" fo:margin-bottom="0.0277in" fo:line-height="0.25in" fo:margin-left="0.0784in" fo:margin-right="0.0784in" fo:text-indent="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416in" fo:margin-bottom="0.0416in" style:line-height-at-least="0.1666in" fo:text-indent="3in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416in" fo:margin-bottom="0.0416in" style:line-height-at-least="0.1666in" fo:margin-left="0.5in" fo:text-indent="2.480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end" fo:margin-top="0.0416in" fo:margin-bottom="0.0416in" style:line-height-at-least="0.1666in" fo:margin-left="0.5in" fo:text-indent="2.480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388in" fo:margin-right="0.3152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fo:text-align="justify" style:line-height-at-least="0.0138in" fo:margin-right="-0.5958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388in" fo:margin-left="5.7097in" fo:margin-right="-0.4958in">
        <style:tab-stops/>
      </style:paragraph-properties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olumn98" style:family="table-column">
      <style:table-column-properties style:column-width="1.375in" style:use-optimal-column-width="false"/>
    </style:style>
    <style:style style:name="TableColumn99" style:family="table-column">
      <style:table-column-properties style:column-width="1.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0.275in" style:use-optimal-column-width="false"/>
    </style:style>
    <style:style style:name="TableColumn102" style:family="table-column">
      <style:table-column-properties style:column-width="0.275in" style:use-optimal-column-width="false"/>
    </style:style>
    <style:style style:name="TableColumn103" style:family="table-column">
      <style:table-column-properties style:column-width="0.275in" style:use-optimal-column-width="false"/>
    </style:style>
    <style:style style:name="TableColumn104" style:family="table-column">
      <style:table-column-properties style:column-width="0.275in" style:use-optimal-column-width="false"/>
    </style:style>
    <style:style style:name="TableColumn105" style:family="table-column">
      <style:table-column-properties style:column-width="0.2756in" style:use-optimal-column-width="false"/>
    </style:style>
    <style:style style:name="TableColumn106" style:family="table-column">
      <style:table-column-properties style:column-width="0.275in" style:use-optimal-column-width="false"/>
    </style:style>
    <style:style style:name="TableColumn107" style:family="table-column">
      <style:table-column-properties style:column-width="0.275in" style:use-optimal-column-width="false"/>
    </style:style>
    <style:style style:name="TableColumn108" style:family="table-column">
      <style:table-column-properties style:column-width="0.275in" style:use-optimal-column-width="false"/>
    </style:style>
    <style:style style:name="TableColumn109" style:family="table-column">
      <style:table-column-properties style:column-width="0.275in" style:use-optimal-column-width="false"/>
    </style:style>
    <style:style style:name="TableColumn110" style:family="table-column">
      <style:table-column-properties style:column-width="0.2756in" style:use-optimal-column-width="false"/>
    </style:style>
    <style:style style:name="Table97" style:family="table">
      <style:table-properties style:width="6.7513in" fo:margin-left="0in" table:align="center"/>
    </style:style>
    <style:style style:name="TableRow111" style:family="table-row">
      <style:table-row-properties style:min-row-height="0.3229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416in" fo:margin-bottom="0.0416in" style:line-height-at-least="0.1666in" fo:margin-left="-0.0194in" fo:margin-right="-0.1444in" fo:text-indent="0.019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Row138" style:family="table-row">
      <style:table-row-properties style:min-row-height="0.322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47" style:family="table-row">
      <style:table-row-properties style:min-row-height="0.3229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6" style:family="table-row">
      <style:table-row-properties style:min-row-height="0.322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161" style:family="table-row">
      <style:table-row-properties style:min-row-height="0.3229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margin-top="0.0277in" fo:margin-bottom="0.0277in" fo:margin-left="0.0784in" fo:margin-right="0.0784in" fo:text-indent="3.652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top="0.0277in" fo:margin-bottom="0.0277in" fo:margin-right="0.0784in" fo:text-indent="4.7305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center" fo:margin-top="0.0416in" fo:margin-bottom="0.0416in" style:line-height-at-least="0.1666in" fo:margin-right="0.0784in"/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paragraph-properties fo:text-align="justify" style:line-height-at-least="0in" fo:margin-right="-0.0048in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附表二</text:p>
      <text:p text:style-name="P3"><text:s text:c="25"/>112學年度轉學生考試入學<text:s text:c="18"/></text:p>
      <text:p text:style-name="P4">錄取生放棄錄取資格聲明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11">
            <text:p text:style-name="P24">※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<text:s/>生<text:s/>姓<text:s/>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錄<text:s/>取<text:s/>系<text:s/>別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報名序號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<text:s/>絡<text:s/>電<text:s/>話</text:p>
          </table:table-cell>
          <table:table-cell table:style-name="TableCell64">
            <text:p text:style-name="P65">( <text:s text:c="2"/>)</text:p>
          </table:table-cell>
          <table:table-cell table:style-name="TableCell66" table:number-columns-spanned="2">
            <text:p text:style-name="P67">手<text:s text:c="3"/>機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畢結肄業學校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放棄錄取資格原因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4">
            <text:p text:style-name="P82"><text:span text:style-name="T83">本人經由國立雲林科技大學</text:span><text:span text:style-name="T84">轉學生考試入學</text:span><text:span text:style-name="T85">錄取</text:span><text:span text:style-name="T86"><text:s text:c="21"/></text:span><text:span text:style-name="T87">系、學程，現因故自願放棄錄取資格，絕無異議，特此聲明。此致</text:span></text:p>
            <text:p text:style-name="P88">國立雲林科技大學招生委員會</text:p>
            <text:p text:style-name="P89">考生簽章：<text:s text:c="2"/>　　<text:s text:c="6"/>　<text:s text:c="12"/></text:p>
            <text:p text:style-name="P90">家長(或監護人)簽章：<text:s text:c="10"/></text:p>
            <text:p text:style-name="P91"><text:s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本聯由國立雲林科技大學存查</text:p>
      <text:p text:style-name="P93">---------------------------------------------------------------------------------</text:p>
      <text:p text:style-name="P94">本聯由考生存查</text:p>
      <text:p text:style-name="P95">112學年度轉學考試入學</text:p>
      <text:p text:style-name="P96">錄取生放棄錄取資格聲明書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<text:s/>生<text:s/>姓<text:s/>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身分證字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錄<text:s/>取<text:s/>系<text:s/>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報名序號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聯<text:s/>絡<text:s/>電<text:s/>話</text:p>
          </table:table-cell>
          <table:table-cell table:style-name="TableCell150">
            <text:p text:style-name="P151">( <text:s text:c="2"/>)</text:p>
          </table:table-cell>
          <table:table-cell table:style-name="TableCell152">
            <text:p text:style-name="P153">手<text:s text:c="3"/>機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畢結肄業學校</text:p>
          </table:table-cell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放棄錄取資格原因</text:p>
          </table:table-cell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<text:span text:style-name="T169">考生</text:span><text:span text:style-name="T170"><text:s text:c="14"/></text:span><text:span text:style-name="T171">自願放棄申請錄取本校</text:span><text:span text:style-name="T172"><text:s text:c="16"/></text:span><text:span text:style-name="T173">系、學程錄取資格</text:span><text:span text:style-name="T174">，</text:span><text:span text:style-name="T175">已核准在案，憑本核准書得再報考</text:span><text:span text:style-name="T176">11</text:span><text:span text:style-name="T177">2</text:span><text:span text:style-name="T178">學年度其他聯合或獨立招生考試。</text:span></text:p>
            <text:p text:style-name="P179">國立雲林科技大學招生委員會</text:p>
            <text:p text:style-name="P180">(未蓋章戳者無效)</text:p>
            <text:p text:style-name="P181">中華民國<text:s text:c="14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注意事項：</text:p>
      <text:p text:style-name="P183">考生填妥本聲明書，經家長或監護人簽章後，請傳真至（05）537-2638後連同錄取通知單及貼足掛號郵資、書明回信地址之信封(信封上請註明「放棄112學年度轉學考試入學錄取」之字樣)，以掛號郵件函寄本校招生委員會（640301雲林縣斗六市大學路3段123號）。</text:p>
      <text:p text:style-name="P184"><text:span text:style-name="T185">放棄錄取資格手續完成後，不得以任何理由撤回聲明書，請考生及家長慎重考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0" style:display-name="CM50" style:family="paragraph" style:parent-style-name="Default" style:next-style-name="Default">
      <style:paragraph-properties fo:margin-bottom="0.052in"/>
      <style:text-properties style:font-name="....." style:font-name-asian="....." style:font-name-complex="Times New Roman" style:use-window-font-color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 style:list-style-name="LFO2">
      <style:paragraph-properties fo:text-align="justify" fo:margin-top="0.125in" fo:margin-bottom="0.125in" fo:line-height="0.2361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style:text-line-through-type="none" style:use-window-font-color="true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7185708" text:anchor-type="paragraph" svg:x="0in" svg:y="0in" svg:width="3.56042in" svg:height="3.94444in" style:rel-width="scale" style:rel-height="scale"><draw:image xlink:href="media/image1.png" xlink:type="simple" xlink:show="embed" xlink:actuate="onLoad"/><svg:title/><svg:desc>浮水印YunTech Logo含校名-01</svg:desc></draw:frame></text:p>
      </style:header>
      <style:footer>
        <text:p text:style-name="P2"><draw:frame draw:z-index="251661312" draw:id="id0" draw:style-name="a1" draw:name="文字方塊 2" text:anchor-type="paragraph" svg:x="0in" svg:y="0.0006in" svg:width="0.3125in" svg:height="0in" style:rel-width="scale" style:rel-height="scale"><draw:text-box><text:p text:style-name="頁尾"><text:span text:style-name="頁碼"><text:page-number text:fixed="false">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轉學生招生簡章</dc:title>
    <dc:description/>
    <dc:subject/>
    <meta:keyword>雲科大111轉學生招生簡章</meta:keyword>
    <meta:initial-creator>UserPC</meta:initial-creator>
    <dc:creator>Administrator</dc:creator>
    <meta:creation-date>2022-05-03T06:20:00Z</meta:creation-date>
    <dc:date>2023-04-24T02:23:00Z</dc:date>
    <meta:print-date>2022-04-26T06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