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in" text:min-label-width="0.2708in" text:list-level-position-and-space-mode="label-alignment">
          <style:list-level-label-alignment text:label-followed-by="listtab" fo:margin-left="0.9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513in" text:min-label-width="0.2708in" text:list-level-position-and-space-mode="label-alignment">
          <style:list-level-label-alignment text:label-followed-by="listtab" fo:margin-left="1.5222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11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-0.1027in" style:page-number="1">
        <style:tab-stops>
          <style:tab-stop style:type="left" style:position="5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1.6534in"/>
    </style:style>
    <style:style style:name="TableColumn13" style:family="table-column">
      <style:table-column-properties style:column-width="1.6576in"/>
    </style:style>
    <style:style style:name="TableColumn14" style:family="table-column">
      <style:table-column-properties style:column-width="1.6534in"/>
    </style:style>
    <style:style style:name="Table9" style:family="table">
      <style:table-properties style:width="6.6215in" fo:margin-left="0in" table:align="lef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強調粗體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強調粗體" style:family="text">
      <style:text-properties style:font-name="標楷體"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強調粗體" style:family="text">
      <style:text-properties style:font-name="標楷體" style:font-name-asian="標楷體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84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85" style:parent-style-name="內文" style:family="paragraph">
      <style:paragraph-properties style:text-autospace="none"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text-autospace="none" style:snap-to-layout-grid="false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style:snap-to-layout-grid="false" fo:line-height="0.2777in" fo:text-indent="0.1048in">
        <style:tab-stops>
          <style:tab-stop style:type="left" style:position="0.0819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style:snap-to-layout-grid="false" fo:line-height="0.2777in" fo:margin-left="0.6027in" fo:text-indent="-0.20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break-before="page" fo:text-align="end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4166in" fo:margin-left="-0.098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111" style:family="table-column">
      <style:table-column-properties style:column-width="1.375in" style:use-optimal-column-width="false"/>
    </style:style>
    <style:style style:name="TableColumn112" style:family="table-column">
      <style:table-column-properties style:column-width="1.75in" style:use-optimal-column-width="false"/>
    </style:style>
    <style:style style:name="TableColumn113" style:family="table-column">
      <style:table-column-properties style:column-width="0.7513in" style:use-optimal-column-width="false"/>
    </style:style>
    <style:style style:name="TableColumn114" style:family="table-column">
      <style:table-column-properties style:column-width="0.1236in" style:use-optimal-column-width="false"/>
    </style:style>
    <style:style style:name="TableColumn115" style:family="table-column">
      <style:table-column-properties style:column-width="0.275in" style:use-optimal-column-width="false"/>
    </style:style>
    <style:style style:name="TableColumn116" style:family="table-column">
      <style:table-column-properties style:column-width="0.275in" style:use-optimal-column-width="false"/>
    </style:style>
    <style:style style:name="TableColumn117" style:family="table-column">
      <style:table-column-properties style:column-width="0.275in" style:use-optimal-column-width="false"/>
    </style:style>
    <style:style style:name="TableColumn118" style:family="table-column">
      <style:table-column-properties style:column-width="0.275in" style:use-optimal-column-width="false"/>
    </style:style>
    <style:style style:name="TableColumn119" style:family="table-column">
      <style:table-column-properties style:column-width="0.2756in" style:use-optimal-column-width="false"/>
    </style:style>
    <style:style style:name="TableColumn120" style:family="table-column">
      <style:table-column-properties style:column-width="0.275in" style:use-optimal-column-width="false"/>
    </style:style>
    <style:style style:name="TableColumn121" style:family="table-column">
      <style:table-column-properties style:column-width="0.275in" style:use-optimal-column-width="false"/>
    </style:style>
    <style:style style:name="TableColumn122" style:family="table-column">
      <style:table-column-properties style:column-width="0.275in" style:use-optimal-column-width="false"/>
    </style:style>
    <style:style style:name="TableColumn123" style:family="table-column">
      <style:table-column-properties style:column-width="0.275in" style:use-optimal-column-width="false"/>
    </style:style>
    <style:style style:name="TableColumn124" style:family="table-column">
      <style:table-column-properties style:column-width="0.2756in" style:use-optimal-column-width="false"/>
    </style:style>
    <style:style style:name="Table110" style:family="table">
      <style:table-properties style:width="6.7513in" fo:margin-left="0in" table:align="center"/>
    </style:style>
    <style:style style:name="TableRow125" style:family="table-row">
      <style:table-row-properties style:min-row-height="0.234in" style:use-optimal-row-height="false" fo:keep-together="alway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229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22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6" style:family="table-row">
      <style:table-row-properties style:min-row-height="0.322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3229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80" style:family="table-row">
      <style:table-row-properties style:min-row-height="0.3229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0277in" fo:margin-bottom="0.0277in" fo:line-height="0.25in" fo:margin-left="0.0784in" fo:margin-right="0.0784in" fo:text-indent="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416in" fo:margin-bottom="0.0416in" style:line-height-at-least="0.1666in" fo:text-indent="3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end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388in" fo:margin-right="0.3152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fo:text-align="justify" style:line-height-at-least="0.0138in" fo:margin-right="-0.5958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388in" fo:margin-left="5.7097in" fo:margin-right="-0.4958in">
        <style:tab-stops/>
      </style:paragraph-properties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203" style:family="table-column">
      <style:table-column-properties style:column-width="1.375in" style:use-optimal-column-width="false"/>
    </style:style>
    <style:style style:name="TableColumn204" style:family="table-column">
      <style:table-column-properties style:column-width="1.75in" style:use-optimal-column-width="false"/>
    </style:style>
    <style:style style:name="TableColumn205" style:family="table-column">
      <style:table-column-properties style:column-width="0.875in" style:use-optimal-column-width="false"/>
    </style:style>
    <style:style style:name="TableColumn206" style:family="table-column">
      <style:table-column-properties style:column-width="0.275in" style:use-optimal-column-width="false"/>
    </style:style>
    <style:style style:name="TableColumn207" style:family="table-column">
      <style:table-column-properties style:column-width="0.275in" style:use-optimal-column-width="false"/>
    </style:style>
    <style:style style:name="TableColumn208" style:family="table-column">
      <style:table-column-properties style:column-width="0.275in" style:use-optimal-column-width="false"/>
    </style:style>
    <style:style style:name="TableColumn209" style:family="table-column">
      <style:table-column-properties style:column-width="0.275in" style:use-optimal-column-width="false"/>
    </style:style>
    <style:style style:name="TableColumn210" style:family="table-column">
      <style:table-column-properties style:column-width="0.2756in" style:use-optimal-column-width="false"/>
    </style:style>
    <style:style style:name="TableColumn211" style:family="table-column">
      <style:table-column-properties style:column-width="0.275in" style:use-optimal-column-width="false"/>
    </style:style>
    <style:style style:name="TableColumn212" style:family="table-column">
      <style:table-column-properties style:column-width="0.275in" style:use-optimal-column-width="false"/>
    </style:style>
    <style:style style:name="TableColumn213" style:family="table-column">
      <style:table-column-properties style:column-width="0.275in" style:use-optimal-column-width="false"/>
    </style:style>
    <style:style style:name="TableColumn214" style:family="table-column">
      <style:table-column-properties style:column-width="0.275in" style:use-optimal-column-width="false"/>
    </style:style>
    <style:style style:name="TableColumn215" style:family="table-column">
      <style:table-column-properties style:column-width="0.2756in" style:use-optimal-column-width="false"/>
    </style:style>
    <style:style style:name="Table202" style:family="table">
      <style:table-properties style:width="6.7513in" fo:margin-left="0in" table:align="center"/>
    </style:style>
    <style:style style:name="TableRow216" style:family="table-row">
      <style:table-row-properties style:min-row-height="0.3229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3229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322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1" style:family="table-row">
      <style:table-row-properties style:min-row-height="0.3229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266" style:family="table-row">
      <style:table-row-properties style:min-row-height="0.322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top="0.0277in" fo:margin-bottom="0.0277in" fo:margin-left="0.0784in" fo:margin-right="0.0784in" fo:text-indent="3.652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0277in" fo:margin-bottom="0.0277in" fo:margin-right="0.0784in" fo:text-indent="4.7305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 fo:margin-top="0.0416in" fo:margin-bottom="0.0416in" style:line-height-at-least="0.1666in" fo:margin-right="0.0784in"/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fo:break-before="page" fo:text-align="end" style:line-height-at-least="0in" fo:margin-right="0.328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olumn295" style:family="table-column">
      <style:table-column-properties style:column-width="1.075in" style:use-optimal-column-width="false"/>
    </style:style>
    <style:style style:name="TableColumn296" style:family="table-column">
      <style:table-column-properties style:column-width="1.5027in" style:use-optimal-column-width="false"/>
    </style:style>
    <style:style style:name="TableColumn297" style:family="table-column">
      <style:table-column-properties style:column-width="0.6826in" style:use-optimal-column-width="false"/>
    </style:style>
    <style:style style:name="TableColumn298" style:family="table-column">
      <style:table-column-properties style:column-width="2.8145in" style:use-optimal-column-width="false"/>
    </style:style>
    <style:style style:name="Table294" style:family="table">
      <style:table-properties style:width="6.075in" fo:margin-left="0.4166in" table:align="left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indent="2.0833in"/>
      <style:text-properties style:font-name="標楷體" style:font-name-asian="標楷體"/>
    </style:style>
    <style:style style:name="P308" style:parent-style-name="內文" style:family="paragraph">
      <style:paragraph-properties fo:text-indent="1.9118in"/>
      <style:text-properties style:font-name="標楷體" style:font-name-asian="標楷體"/>
    </style:style>
    <style:style style:name="TableRow309" style:family="table-row">
      <style:table-row-properties style:min-row-height="0.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text-indent="3.5034in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4166in" fo:margin-left="0.1666in" fo:text-indent="-0.1666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4166in" fo:margin-left="0.165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4166in" fo:margin-left="0.1652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611in"/>
      <style:text-properties style:font-name="標楷體" style:font-name-asian="標楷體"/>
    </style:style>
    <style:style style:name="P346" style:parent-style-name="內文" style:family="paragraph">
      <style:paragraph-properties fo:line-height="0.3611in"/>
      <style:text-properties style:font-name="標楷體" style:font-name-asian="標楷體"/>
    </style:style>
    <style:style style:name="P347" style:parent-style-name="內文" style:family="paragraph">
      <style:paragraph-properties fo:line-height="0.361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3611in" fo:margin-lef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3611in" fo:margin-left="0.4666in" fo:text-indent="-0.3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3611in" fo:margin-left="0.125in" fo:text-indent="-0.1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line-height="0.3611in" fo:margin-left="0.125in" fo:text-indent="-0.12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line-height-at-least="0in" fo:margin-right="0.3284in"/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374" style:parent-style-name="標題1" style:family="paragraph">
      <style:paragraph-properties fo:keep-with-next="auto" style:line-break="normal" style:snap-to-layout-grid="false" fo:text-align="end" fo:margin-top="0in" fo:margin-bottom="0in" fo:line-height="0.25in"/>
    </style:style>
    <style:style style:name="T37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1.3548in" style:use-optimal-column-width="false"/>
    </style:style>
    <style:style style:name="TableColumn382" style:family="table-column">
      <style:table-column-properties style:column-width="1.95in" style:use-optimal-column-width="false"/>
    </style:style>
    <style:style style:name="TableColumn383" style:family="table-column">
      <style:table-column-properties style:column-width="0.9277in" style:use-optimal-column-width="false"/>
    </style:style>
    <style:style style:name="TableColumn384" style:family="table-column">
      <style:table-column-properties style:column-width="0.0659in" style:use-optimal-column-width="false"/>
    </style:style>
    <style:style style:name="TableColumn385" style:family="table-column">
      <style:table-column-properties style:column-width="0.6243in" style:use-optimal-column-width="false"/>
    </style:style>
    <style:style style:name="TableColumn386" style:family="table-column">
      <style:table-column-properties style:column-width="0.059in" style:use-optimal-column-width="false"/>
    </style:style>
    <style:style style:name="TableColumn387" style:family="table-column">
      <style:table-column-properties style:column-width="1.5673in" style:use-optimal-column-width="false"/>
    </style:style>
    <style:style style:name="Table380" style:family="table">
      <style:table-properties style:width="6.5493in" fo:margin-left="0in" table:align="left"/>
    </style:style>
    <style:style style:name="TableRow388" style:family="table-row">
      <style:table-row-properties style:min-row-height="0.551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letter-spacing="-0.004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 fo:letter-spacing="-0.0097in"/>
    </style:style>
    <style:style style:name="P397" style:parent-style-name="內文" style:family="paragraph">
      <style:paragraph-properties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letter-spacing="-0.009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01" style:family="table-row">
      <style:table-row-properties style:min-row-height="0.551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break="normal" fo:text-align="end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Row406" style:family="table-row">
      <style:table-row-properties style:min-row-height="0.551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15" style:family="table-row">
      <style:table-row-properties style:min-row-height="0.551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21" style:family="table-row">
      <style:table-row-properties style:min-row-height="0.551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start" fo:line-height="0.2777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start" fo:line-height="0.1944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  <style:text-properties style:font-name="標楷體" style:font-name-asian="標楷體"/>
    </style:style>
    <style:style style:name="TableRow438" style:family="table-row">
      <style:table-row-properties style:min-row-height="0.3152in" style:use-optimal-row-height="false"/>
    </style:style>
    <style:style style:name="P439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top="0.125in" fo:margin-bottom="0.125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margin-top="0.125in" fo:margin-bottom="0.125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46" style:family="table-row">
      <style:table-row-properties style:min-row-height="0.7875in" style:use-optimal-row-height="false"/>
    </style:style>
    <style:style style:name="P447" style:parent-style-name="內文" style:family="paragraph">
      <style:paragraph-properties fo:text-align="start" fo:margin-top="0.0694in" fo:line-height="0.2361in" fo:margin-left="0.0166in" fo:margin-right="0.0166in">
        <style:tab-stops>
          <style:tab-stop style:type="center" style:position="2.8673in"/>
          <style:tab-stop style:type="right" style:position="5.7513in"/>
        </style:tab-stops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margin-top="0.0694in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5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54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line-height="0.2777in" fo:margin-left="0.35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line-height="0.2777in"/>
      <style:text-properties style:font-name="標楷體" style:font-name-asian="標楷體"/>
    </style:style>
    <style:style style:name="P458" style:parent-style-name="內文" style:family="paragraph">
      <style:paragraph-properties fo:line-height="0.2777in"/>
      <style:text-properties style:font-name="標楷體" style:font-name-asian="標楷體"/>
    </style:style>
    <style:style style:name="P45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6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461" style:parent-style-name="內文" style:family="paragraph">
      <style:paragraph-properties fo:line-height="0.2777in"/>
      <style:text-properties style:font-name="標楷體" style:font-name-asian="標楷體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P463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line-height="0.2777in" fo:margin-left="2.6666in" fo:text-indent="1.083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3.4166in" fo:text-indent="0.3333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3.4166in" fo:text-indent="0.33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4166in" fo:text-indent="0.3888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4166in" fo:text-indent="0.3888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1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4166in" fo:margin-left="3.0513in">
        <style:tab-stops>
          <style:tab-stop style:type="left" style:position="1.4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標題1" style:family="paragraph">
      <style:paragraph-properties fo:text-align="end" fo:margin-top="0in" fo:margin-bottom="0in" fo:line-height="0.2777in" fo:margin-right="0.3888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496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497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498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  <style:style style:name="P501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Toc278980143"/><text:span text:style-name="T4">附表</text:span><text:bookmark-end text:name="_Toc278980143"/><text:span text:style-name="T5">一</text:span></text:p>
      <text:p text:style-name="P6"><text:bookmark-start text:name="成績複查申請書及查覆表"/>國立雲林科技大學111學年度轉學生招生考試</text:p>
      <text:p text:style-name="P7"><text:span text:style-name="T8">成績複查申請書及查覆表</text:span><text:bookmark-end text:name="成績複查申請書及查覆表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考系別</text:p>
          </table:table-cell>
          <table:covered-table-cell/>
          <table:table-cell table:style-name="TableCell27" table:number-columns-spanned="3">
            <text:p text:style-name="P28"><text:s text:c="29"/>系 <text:s text:c="13"/>年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複查科目</text:p>
          </table:table-cell>
          <table:covered-table-cell/>
          <table:table-cell table:style-name="TableCell32">
            <text:p text:style-name="P33">原始得分</text:p>
          </table:table-cell>
          <table:table-cell table:style-name="TableCell34">
            <text:p text:style-name="P35"><text:span text:style-name="T36">查覆得分</text:span></text:p>
            <text:p text:style-name="P37"><text:span text:style-name="T38">（考生請勿填寫）</text:span></text:p>
          </table:table-cell>
          <table:table-cell table:style-name="TableCell39">
            <text:p text:style-name="P40"><text:span text:style-name="T41">複查回覆事項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3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申請人簽章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申請日期</text:p>
          </table:table-cell>
          <table:table-cell table:style-name="TableCell80">
            <text:p text:style-name="P81"><text:s text:c="4"/>年 <text:s text:c="2"/>月 <text:s text:c="3"/>日</text:p>
          </table:table-cell>
        </table:table-row>
      </table:table>
      <text:p text:style-name="P82">注意事項：</text:p>
      <text:list text:style-name="LFO17" text:continue-numbering="true">
        <text:list-item>
          <text:p text:style-name="P83">考生申請成績複查以1次為限。</text:p>
        </text:list-item>
        <text:list-item>
          <text:p text:style-name="P84">複查僅就成績核計辦理查核，不得要求重新評閱，亦不得要求告知甄選委員之姓名或其他有關資料。</text:p>
        </text:list-item>
        <text:list-item>
          <text:p text:style-name="P85"><text:span text:style-name="T86">複查期限：</text:span><text:span text:style-name="T87">1</text:span><text:span text:style-name="T88">1</text:span><text:span text:style-name="T89">1</text:span><text:span text:style-name="T90">年7月</text:span><text:span text:style-name="T91">1</text:span><text:span text:style-name="T92">8</text:span><text:span text:style-name="T93">日</text:span><text:span text:style-name="T94">（星期</text:span><text:span text:style-name="T95">一</text:span><text:span text:style-name="T96">）</text:span><text:span text:style-name="T97">前(以郵戳為憑) ，逾期或複查程序不合者，不予受理。</text:span></text:p>
        </text:list-item>
        <text:list-item>
          <text:p text:style-name="P98">複查手續：</text:p>
        </text:list-item>
      </text:list>
      <text:list text:style-name="LFO18" text:continue-numbering="true">
        <text:list-item>
          <text:p text:style-name="P99">以通信方式(限時掛號)辦理。</text:p>
        </text:list-item>
        <text:list-item>
          <text:p text:style-name="P100">應附資料：</text:p>
          <text:list text:continue-numbering="true">
            <text:list-item>
              <text:p text:style-name="P101">成績複查申請書。</text:p>
            </text:list-item>
            <text:list-item>
              <text:p text:style-name="P102">網路下載成績單。</text:p>
            </text:list-item>
            <text:list-item>
              <text:p text:style-name="P103">回郵信封1個。(貼足限掛郵資，並書明收信人、郵遞區號、地址)</text:p>
            </text:list-item>
          </text:list>
        </text:list-item>
        <text:list-item>
          <text:p text:style-name="P104">收件人：國立雲林科技大學招生委員會（信封上請註明「複查成績」）</text:p>
        </text:list-item>
        <text:list-item>
          <text:p text:style-name="P105">收件住址：640301雲林縣斗六市大學路3段123號。</text:p>
        </text:list-item>
      </text:list>
      <text:soft-page-break/>
      <text:p text:style-name="P106"><text:span text:style-name="T107">附表二</text:span></text:p>
      <text:p text:style-name="P108"><text:s text:c="24"/><text:s/>111學年度轉學生考試入學 <text:s text:c="17"/></text:p>
      <text:p text:style-name="P109">錄取生放棄錄取資格聲明書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1">
            <text:p text:style-name="P129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 生 姓 名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身分證字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錄 取 系 別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報名序號</text:p>
          </table:table-cell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聯 絡 電 話</text:p>
          </table:table-cell>
          <table:table-cell table:style-name="TableCell169">
            <text:p text:style-name="P170">( <text:s text:c="2"/>)</text:p>
          </table:table-cell>
          <table:table-cell table:style-name="TableCell171" table:number-columns-spanned="2">
            <text:p text:style-name="P172">手 <text:s text:c="2"/>機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畢結肄業學校</text:p>
          </table:table-cell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放棄錄取資格原因</text:p>
          </table:table-cell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4">
            <text:p text:style-name="P187"><text:span text:style-name="T188">本人經由國立雲林科技大學</text:span><text:span text:style-name="T189">轉學生考試入學</text:span><text:span text:style-name="T190">錄取 <text:s text:c="20"/>系</text:span><text:span text:style-name="T191">、學程</text:span><text:span text:style-name="T192">，現因故自願放棄錄取資格，絕無異議，特此聲明。此致</text:span></text:p>
            <text:p text:style-name="P193">國立雲林科技大學招生委員會</text:p>
            <text:p text:style-name="P194">考生簽章： <text:s/>　　 <text:s text:c="5"/>　 <text:s text:c="11"/></text:p>
            <text:p text:style-name="P195">家長(或監護人)簽章： <text:s text:c="9"/></text:p>
            <text:p text:style-name="P196"><text:s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本聯由國立雲林科技大學存查</text:p>
      <text:p text:style-name="P198">---------------------------------------------------------------------------------</text:p>
      <text:p text:style-name="P199">本聯由考生存查</text:p>
      <text:p text:style-name="P200">111學年度轉學考試入學</text:p>
      <text:p text:style-name="P201">錄取生放棄錄取資格聲明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 生 姓 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錄 取 系 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報名序號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聯 絡 電 話</text:p>
          </table:table-cell>
          <table:table-cell table:style-name="TableCell255">
            <text:p text:style-name="P256">( <text:s text:c="2"/>)</text:p>
          </table:table-cell>
          <table:table-cell table:style-name="TableCell257">
            <text:p text:style-name="P258">手 <text:s text:c="2"/>機</text:p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畢結肄業學校</text:p>
          </table: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放棄錄取資格原因</text:p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<text:span text:style-name="T274">考生 <text:s text:c="13"/>自願放棄申請錄取本校 <text:s text:c="15"/>系</text:span><text:span text:style-name="T275">、學程</text:span><text:span text:style-name="T276">錄取資格</text:span><text:span text:style-name="T277">，</text:span><text:span text:style-name="T278">已核准在案，憑本核准書得再報考</text:span><text:span text:style-name="T279">1</text:span><text:span text:style-name="T280">1</text:span><text:span text:style-name="T281">1</text:span><text:span text:style-name="T282">學年度其他聯合或獨立招生考試。</text:span></text:p>
            <text:p text:style-name="P283">國立雲林科技大學招生委員會</text:p>
            <text:p text:style-name="P284">(未蓋章戳者無效)</text:p>
            <text:p text:style-name="P285">中華民國 <text:s text:c="13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注意事項：</text:p>
      <text:p text:style-name="P287">考生填妥本聲明書，經家長或監護人簽章後，請傳真至（05）537-2638後連同錄取通知單及貼足掛號郵資、書明回信地址之信封(信封上請註明「放棄111學年度轉學考試入學錄取」之字樣)，以掛號郵件函寄本校招生委員會（640301雲林縣斗六市大學路3段123號）。</text:p>
      <text:p text:style-name="P288">放棄錄取資格手續完成後，不得以任何理由撤回聲明書，請考生及家長慎重考慮。</text:p>
      <text:soft-page-break/>
      <text:p text:style-name="P289"><text:span text:style-name="T290">附表</text:span><text:span text:style-name="T291">三</text:span></text:p>
      <text:p text:style-name="P292">國立雲林科技大學111學年度轉學生招生</text:p>
      <text:p text:style-name="P293">網路報名造字申請表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報 考<text:line-break/>系 別</text:p>
          </table:table-cell>
          <table:table-cell table:style-name="TableCell306">
            <text:p text:style-name="P307">系</text:p>
            <text:p text:style-name="P308">年級</text:p>
          </table:table-cell>
        </table:table-row>
        <table:table-row table:style-name="TableRow309">
          <table:table-cell table:style-name="TableCell310">
            <text:p text:style-name="P311">通行碼</text:p>
          </table:table-cell>
          <table:table-cell table:style-name="TableCell312" table:number-columns-spanned="3">
            <text:p text:style-name="P313">〈請務必填寫〉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身份</text:p>
          </table:table-cell>
          <table:table-cell table:style-name="TableCell317" table:number-columns-spanned="3">
            <text:p text:style-name="P318">□一般生　　　　　　　　　□在職生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身份證字號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聯絡電話</text:p>
          </table:table-cell>
          <table:table-cell table:style-name="TableCell327" table:number-columns-spanned="3">
            <text:p text:style-name="P328">日：　　　　　　　　　　　夜：</text:p>
            <text:p text:style-name="P329">行動電話：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3">
            <text:p text:style-name="P334">□□□□□</text:p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★個人資料若有電腦各種輸入法均無法產生之字，請先以『#』代替，再填下表：</text:p>
            <text:p text:style-name="P339">□姓名 (需造字之字 <text:s text:c="12"/>)</text:p>
            <text:p text:style-name="P340">□地址 (需造字之字　 <text:s text:c="10"/>)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備註</text:p>
          </table:table-cell>
          <table:table-cell table:style-name="TableCell344" table:number-columns-spanned="3">
            <text:p text:style-name="P345">1.各項欄位請詳細書明，通行碼請務必填寫。</text:p>
            <text:p text:style-name="P346">2.請於報名期間內提出申請，逾期恕不受理。</text:p>
            <text:p text:style-name="P347"><text:span text:style-name="T348">3.申請方式</text:span><text:span text:style-name="T349">(</text:span><text:span text:style-name="T350">1</text:span><text:span text:style-name="T351">1</text:span><text:span text:style-name="T352">1</text:span><text:span text:style-name="T353">年</text:span><text:span text:style-name="T354">6</text:span><text:span text:style-name="T355">月</text:span><text:span text:style-name="T356">2</text:span><text:span text:style-name="T357">9</text:span><text:span text:style-name="T358">日</text:span><text:span text:style-name="T359">前受理)：</text:span></text:p>
            <text:p text:style-name="P360"><text:span text:style-name="T361">〈1〉一律以</text:span><text:span text:style-name="T362">傳真方式</text:span><text:span text:style-name="T363">辦理，傳真電話：05-5352147。</text:span></text:p>
            <text:p text:style-name="P364"><text:span text:style-name="T365">〈2〉</text:span><text:span text:style-name="T366">傳真完畢，請務必於當日來電確認傳真資料是否已受理。</text:span><text:span text:style-name="T367">聯絡電話：05-5342601轉2213。</text:span></text:p>
            <text:p text:style-name="P368"><text:span text:style-name="T369">4.</text:span><text:span text:style-name="T370">個人資料需造字之考生務必將本表傳真本校處理，以免因資料錯誤而影響權益。</text:span></text:p>
            <text:p text:style-name="P371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372"/>
      <text:p text:style-name="P373"/>
      <text:h text:style-name="P374" text:outline-level="1"><text:bookmark-start text:name="_Toc340854728"/><text:soft-page-break/><text:span text:style-name="T375">附表</text:span><text:span text:style-name="T376">四</text:span><text:span text:style-name="T377">　</text:span><text:bookmark-end text:name="_Toc340854728"/></text:h>
      <text:p text:style-name="P378">國立雲林科技大學111學年度轉學生招生</text:p>
      <text:p text:style-name="P379">持境外學歷應考切結書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考生姓名</text:p>
            <text:p text:style-name="P391"><text:span text:style-name="T392">(請以正楷填寫)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身分證字號</text:p>
            <text:p text:style-name="P397"><text:span text:style-name="T398">或外僑證號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報考系別</text:p>
          </table:table-cell>
          <table:table-cell table:style-name="TableCell404" table:number-columns-spanned="6">
            <text:p text:style-name="P405"><text:s text:c="2"/>系 <text:s text:c="18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出生日期</text:p>
          </table:table-cell>
          <table:table-cell table:style-name="TableCell409" table:number-columns-spanned="3">
            <text:p text:style-name="P410"><text:s text:c="4"/>年 <text:s/>　 <text:s text:c="2"/>月　 <text:s text:c="4"/>日</text:p>
          </table:table-cell>
          <table:covered-table-cell/>
          <table:covered-table-cell/>
          <table:table-cell table:style-name="TableCell411">
            <text:p text:style-name="P412">性別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聯絡電話</text:p>
          </table:table-cell>
          <table:table-cell table:style-name="TableCell418" table:number-columns-spanned="6">
            <text:p text:style-name="P419">（日）　　　　　　　　　　　　（夜）</text:p>
            <text:p text:style-name="P420"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E-mail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3">
            <text:p text:style-name="P428">考生應考之</text:p>
            <text:p text:style-name="P429">境外學歷說明</text:p>
          </table:table-cell>
          <table:table-cell table:style-name="TableCell430" table:number-columns-spanned="2" table:number-rows-spanned="2">
            <text:p text:style-name="P431">學校名稱：</text:p>
          </table:table-cell>
          <table:covered-table-cell/>
          <table:table-cell table:style-name="TableCell432" table:number-columns-spanned="3" table:number-rows-spanned="3">
            <text:p text:style-name="P433">□大學</text:p>
            <text:p text:style-name="P434">□專科</text:p>
          </table:table-cell>
          <table:covered-table-cell/>
          <table:covered-table-cell/>
          <table:table-cell table:style-name="TableCell435">
            <text:p text:style-name="P436">學校所屬</text:p>
            <text:p text:style-name="P437">國家/城市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rows-spanned="2">
            <text:p text:style-name="P443">□國外 <text:s text:c="2"/>□大陸</text:p>
            <text:p text:style-name="P444">國別：</text:p>
            <text:p text:style-name="P445">城市：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畢(肄)業學系或主修：</text:p>
          </table: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</table:table-row>
      </table:table>
      <text:p text:style-name="P452"/>
      <text:p text:style-name="P453">本人參加國立雲林科技大學轉學考招生，所持上述應考之境外學歷確為教育部認可，並保證於錄取報到辦理現場驗證時，繳驗簡章第1頁所列之資料。</text:p>
      <text:p text:style-name="P454"/>
      <text:p text:style-name="P455"/>
      <text:p text:style-name="P456">若未如期繳驗或經查證不符合　貴校報考條件，本人自願放棄入學資格，絕無異議。</text:p>
      <text:p text:style-name="P457"/>
      <text:p text:style-name="P458"/>
      <text:p text:style-name="P459">　　　　　此致</text:p>
      <text:p text:style-name="P460">國立雲林科技大學</text:p>
      <text:p text:style-name="P461"/>
      <text:p text:style-name="P462"/>
      <text:p text:style-name="P463">立書人簽章：</text:p>
      <text:p text:style-name="P464"/>
      <text:p text:style-name="P465">具結日期：　 　年　 　月　 　日<text:s/></text:p>
      <text:p text:style-name="P466"/>
      <text:p text:style-name="P467"><text:bookmark-start text:name="_附表9__錄取生志願入學切結書"/><text:bookmark-end text:name="_附表9__錄取生志願入學切結書"/><text:soft-page-break/>附表五</text:p>
      <text:p text:style-name="P468">退伍軍人身分考試優待具結書</text:p>
      <text:p text:style-name="P469"/>
      <text:p text:style-name="P470"><text:span text:style-name="T471">考生 <text:s text:c="18"/>具有退伍軍人身分，依「退伍軍人報考高級中等以上學校優待辦法」之規定，得享有一次加分錄取優待。今報考 <text:s text:c="3"/>貴校</text:span><text:span text:style-name="T472">1</text:span><text:span text:style-name="T473">1</text:span><text:span text:style-name="T474">1</text:span><text:span text:style-name="T475">學年度轉學考招生考試，</text:span><text:span text:style-name="T476">檢附本人服役退伍證件影本乙份</text:span><text:span text:style-name="T477">，申請依照規定核給一次優待。</text:span></text:p>
      <text:p text:style-name="P478"><text:span text:style-name="T479">謹此具結保證本人退伍以後報考高級中等以上學校</text:span><text:span text:style-name="T480">新生或轉學生考試</text:span><text:span text:style-name="T481">，未曾以退伍軍人身分申請享受優待錄取。</text:span></text:p>
      <text:p text:style-name="P482"/>
      <text:p text:style-name="P483">以上具結如有不實，願接受取消錄取資格或開除學籍之處分。</text:p>
      <text:p text:style-name="P484"/>
      <text:p text:style-name="P485"><text:s text:c="15"/>此 <text:s text:c="3"/>致</text:p>
      <text:p text:style-name="P486">國立雲林科技大學招生委員會</text:p>
      <text:p text:style-name="P487"/>
      <text:p text:style-name="P488"><text:span text:style-name="T489">立具結書人</text:span><text:span text:style-name="T490">：</text:span></text:p>
      <text:p text:style-name="P491">身分證號碼：</text:p>
      <text:p text:style-name="P492">具結日期： <text:s text:c="5"/>年 <text:s text:c="5"/>月 <text:s text:c="5"/>日</text:p>
      <text:h text:style-name="P493" text:outline-level="1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text-line-through-type="none" style:use-window-font-color="true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style:use-window-font-color="true"/>
    </style:style>
    <style:style style:name="WW_CharLFO7LVL1" style:family="text">
      <style:text-properties fo:font-size="12pt" style:font-size-asian="12pt" style:font-size-complex="12pt"/>
    </style:style>
    <style:style style:name="WW_CharLFO8LVL5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fo:font-weight="normal" style:font-weight-asian="normal" style:use-window-font-color="true" style:text-underline-type="none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9LVL1" style:family="text">
      <style:text-properties style:use-window-font-color="true" style:text-underline-type="none"/>
    </style:style>
    <style:style style:name="WW_CharLFO22LVL1" style:family="text">
      <style:text-properties style:use-window-font-color="true" style:text-underline-type="none"/>
    </style:style>
    <style:style style:name="WW_CharLFO27LVL1" style:family="text">
      <style:text-properties fo:font-size="10pt" style:font-size-asian="10pt" style:font-size-complex="12pt"/>
    </style:style>
    <style:style style:name="WW_CharLFO28LVL1" style:family="text">
      <style:text-properties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in" text:min-label-width="0.2708in" text:list-level-position-and-space-mode="label-alignment">
          <style:list-level-label-alignment text:label-followed-by="listtab" fo:margin-left="0.9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513in" text:min-label-width="0.2708in" text:list-level-position-and-space-mode="label-alignment">
          <style:list-level-label-alignment text:label-followed-by="listtab" fo:margin-left="1.5222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11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185708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style-name="F3" text:anchor-type="paragraph" svg:y="0.0006in" svg:width="0.3131in" draw:z-index="0"><draw:text-box fo:min-height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轉學生招生簡章</dc:title>
    <dc:description/>
    <dc:subject/>
    <meta:keyword>雲科大111轉學生招生簡章</meta:keyword>
    <meta:initial-creator>UserPC</meta:initial-creator>
    <dc:creator>Administrator</dc:creator>
    <meta:creation-date>2022-05-03T06:17:00Z</meta:creation-date>
    <dc:date>2022-05-03T06:17:00Z</dc:date>
    <meta:print-date>2022-04-26T06:0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1" meta:character-count="2482" meta:row-count="17" meta:non-whitespace-character-count="2115"/>
  </office:meta>
</office:document-meta>
</file>