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top="0.0416in" style:line-height-at-least="0.166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text-align="justify" style:vertical-align="auto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auto" fo:line-height="0.3333in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style:vertical-align="auto" fo:line-height="0.3333in"/>
    </style:style>
    <style:style style:name="T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0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10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top="0.0625in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<text:span text:style-name="T3">1</text:span><text:span text:style-name="T4">1</text:span><text:span text:style-name="T5">3</text:span><text:span text:style-name="T6">學年度</text:span><text:span text:style-name="T7">碩</text:span><text:span text:style-name="T8">士班</text:span><text:span text:style-name="T9">甄試</text:span><text:span text:style-name="T10">入學</text:span><text:span text:style-name="T11">報到</text:span><text:span text:style-name="T12">驗證委託書</text:span></text:p>
      <text:p text:style-name="P13"/>
      <text:p text:style-name="P14"><text:span text:style-name="T15">本人（委託人）參加</text:span><text:span text:style-name="T16">貴校</text:span><text:span text:style-name="T17">1</text:span><text:span text:style-name="T18">1</text:span><text:span text:style-name="T19">3</text:span><text:span text:style-name="T20">學年度碩士班甄試入學</text:span></text:p>
      <text:p text:style-name="P21"><text:span text:style-name="T22"><text:s text:c="23"/></text:span><text:span text:style-name="T23">系</text:span><text:span text:style-name="T24">(</text:span><text:span text:style-name="T25">所</text:span><text:span text:style-name="T26">)</text:span><text:span text:style-name="T27"><text:s text:c="17"/></text:span><text:span text:style-name="T28">組之</text:span></text:p>
      <text:p text:style-name="P29"><text:span text:style-name="T30"></text:span><text:span text:style-name="T31">擇優錄取、</text:span><text:span text:style-name="T32"><text:s/></text:span><text:span text:style-name="T33"></text:span><text:span text:style-name="T34">正取、</text:span><text:span text:style-name="T35"><text:s/></text:span><text:span text:style-name="T36"></text:span><text:span text:style-name="T37">備取</text:span><text:span text:style-name="T38"><text:s/></text:span><text:span text:style-name="T39">第</text:span><text:span text:style-name="T40"><text:s text:c="5"/></text:span><text:span text:style-name="T41">名</text:span><text:span text:style-name="T42">，因故無法親自辦理報到手續，報到</text:span><text:span text:style-name="T43">驗證</text:span><text:span text:style-name="T44">時應繳驗之文件及其他有關權益事項委由代理人全權處理，絕無異議。</text:span></text:p>
      <text:p text:style-name="P45"/>
      <text:p text:style-name="P46"/>
      <text:p text:style-name="P47"><text:span text:style-name="T48">委</text:span><text:span text:style-name="T49"><text:s text:c="2"/></text:span><text:span text:style-name="T50">託</text:span><text:span text:style-name="T51"><text:s text:c="2"/></text:span><text:span text:style-name="T52">人：</text:span><text:span text:style-name="T53">　　　　　　　　　　　　　</text:span><text:span text:style-name="T54">（簽章）</text:span></text:p>
      <text:p text:style-name="P55"><text:span text:style-name="T56">身分證字號：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代</text:span><text:span text:style-name="T67"><text:s text:c="2"/></text:span><text:span text:style-name="T68">理</text:span><text:span text:style-name="T69"><text:s text:c="2"/></text:span><text:span text:style-name="T70">人：</text:span><text:span text:style-name="T71">　　　　　　　　　　　　　</text:span><text:span text:style-name="T72">（簽章）</text:span></text:p>
      <text:p text:style-name="P73"><text:span text:style-name="T74">身分證字號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*代理人請攜身分證明文件正本（核對用）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填表日期：　</text:span><text:span text:style-name="T92"><text:s/></text:span><text:span text:style-name="T93">　年　　</text:span><text:span text:style-name="T94"><text:s/></text:span><text:span text:style-name="T95">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113學年度碩士班甄試入學報到驗證委託書</dc:title>
    <dc:subject/>
    <meta:initial-creator>yuehe_羅月娥</meta:initial-creator>
    <dc:creator>Administrator</dc:creator>
    <meta:creation-date>2023-09-12T07:55:00Z</meta:creation-date>
    <dc:date>2023-09-12T07:5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