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style:vertical-align="auto" fo:line-height="0.4166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text-autospace="none" style:snap-to-layout-grid="false" fo:text-align="justify" style:vertical-align="auto" fo:margin-top="0.25in" fo:line-height="0.5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text-autospace="none" style:snap-to-layout-grid="false" fo:text-align="justify" style:vertical-align="auto" fo:line-height="0.5in"/>
    </style:style>
    <style:style style:name="T1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text-autospace="none" style:snap-to-layout-grid="false" fo:text-align="justify" style:vertical-align="auto" fo:line-height="0.5in"/>
    </style:style>
    <style:style style:name="T1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text-autospace="none" style:snap-to-layout-grid="false" fo:text-align="justify" style:vertical-align="auto" fo:line-height="0.5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text-autospace="none" style:snap-to-layout-grid="false" fo:text-align="justify" style:vertical-align="auto" fo:line-height="0.5in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text-autospace="none" style:snap-to-layout-grid="false" style:vertical-align="auto" fo:line-height="0.5in" fo:text-indent="0.3888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 style:vertical-align="auto" fo:line-height="0.5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text-autospace="none" style:snap-to-layout-grid="false" style:vertical-align="auto" fo:margin-top="0.125in" fo:line-height="0.5in" fo:margin-left="2.8333in">
        <style:tab-stops/>
      </style:paragraph-properties>
    </style:style>
    <style:style style:name="T58" style:parent-style-name="預設段落字型" style:family="text">
      <style:text-properties style:font-name-asian="標楷體" fo:letter-spacing="0.0319in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text-autospace="none" style:snap-to-layout-grid="false" style:vertical-align="auto" fo:line-height="0.5in" fo:margin-left="2.8333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text-autospace="none" style:snap-to-layout-grid="false" style:vertical-align="auto" fo:line-height="0.5in" fo:margin-left="2.8333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text-autospace="none" style:snap-to-layout-grid="false" style:vertical-align="auto" fo:line-height="0.5in" fo:margin-left="2.8333in">
        <style:tab-stops/>
      </style:paragraph-properties>
    </style:style>
    <style:style style:name="T81" style:parent-style-name="預設段落字型" style:family="text">
      <style:text-properties style:font-name-asian="標楷體" fo:letter-spacing="0.2916in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text-autospace="none" style:snap-to-layout-grid="false" style:vertical-align="auto" fo:line-height="0.5in" fo:margin-left="2.8333in">
        <style:tab-stops/>
      </style:paragraph-properties>
    </style:style>
    <style:style style:name="T91" style:parent-style-name="預設段落字型" style:family="text">
      <style:text-properties style:font-name-asian="標楷體" fo:letter-spacing="0.0319in" fo:font-size="14pt" style:font-size-asian="14pt" style:font-size-complex="14pt"/>
    </style:style>
    <style:style style:name="T92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style:text-autospace="none" style:snap-to-layout-grid="false" fo:text-align="justify" style:vertical-align="auto" fo:margin-top="1in" fo:line-height="0.2777in" fo:margin-left="0.1944in" fo:text-indent="-0.1944in">
        <style:tab-stops/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style:font-size-complex="12pt"/>
    </style:style>
    <style:style style:name="P109" style:parent-style-name="內文" style:family="paragraph">
      <style:paragraph-properties style:text-autospace="none" style:snap-to-layout-grid="false" fo:text-align="justify" style:vertical-align="auto" fo:line-height="0.2777in" fo:margin-left="0.1416in" fo:text-indent="-0.1416in">
        <style:tab-stops/>
      </style:paragraph-properties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1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1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2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2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P129" style:parent-style-name="內文" style:family="paragraph">
      <style:paragraph-properties style:text-autospace="none" style:snap-to-layout-grid="false" fo:text-align="justify" style:vertical-align="auto" fo:line-height="0.2777in" fo:margin-left="0.1416in" fo:text-indent="-0.1416in">
        <style:tab-stops/>
      </style:paragraph-properties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國立雲林科技大學113學年度博士班甄試入學放棄錄取資格聲明書</text:p>
      <text:p text:style-name="P2"><text:span text:style-name="T3">本人</text:span><text:span text:style-name="T4"><text:s text:c="17"/></text:span><text:span text:style-name="T5">因</text:span><text:span text:style-name="T6">下列原因（請</text:span><text:span text:style-name="T7">務必具體</text:span><text:span text:style-name="T8">填寫）：</text:span></text:p>
      <text:p text:style-name="P9"><text:span text:style-name="T10"></text:span><text:span text:style-name="T11">錄取其他學校</text:span><text:span text:style-name="T12">，校名：</text:span><text:span text:style-name="T13"><text:s text:c="26"/></text:span></text:p>
      <text:p text:style-name="P14"><text:span text:style-name="T15"></text:span><text:span text:style-name="T16">其他原因：</text:span><text:span text:style-name="T17"><text:s/></text:span><text:span text:style-name="T18"><text:s text:c="11"/></text:span><text:span text:style-name="T19"><text:s text:c="6"/></text:span><text:span text:style-name="T20"><text:s text:c="2"/></text:span><text:span text:style-name="T21"><text:s text:c="16"/></text:span></text:p>
      <text:p text:style-name="P22"><text:span text:style-name="T23">自願放棄</text:span><text:span text:style-name="T24">貴校</text:span><text:span text:style-name="T25">1</text:span><text:span text:style-name="T26">1</text:span><text:span text:style-name="T27">3</text:span><text:span text:style-name="T28">學年度</text:span><text:span text:style-name="T29">博</text:span><text:span text:style-name="T30">士班甄試入學</text:span><text:span text:style-name="T31"><text:s text:c="8"/></text:span><text:span text:style-name="T32"><text:s text:c="11"/></text:span><text:span text:style-name="T33"><text:s/></text:span><text:span text:style-name="T34">系</text:span><text:span text:style-name="T35">(</text:span><text:span text:style-name="T36">所</text:span><text:span text:style-name="T37">、學程</text:span><text:span text:style-name="T38">)</text:span></text:p>
      <text:p text:style-name="P39"><text:span text:style-name="T40"><text:s/></text:span><text:span text:style-name="T41"><text:s text:c="7"/></text:span><text:span text:style-name="T42"><text:s text:c="2"/></text:span><text:span text:style-name="T43"><text:s text:c="7"/></text:span><text:span text:style-name="T44">組之</text:span><text:span text:style-name="T45"><text:s/></text:span><text:span text:style-name="T46"></text:span><text:span text:style-name="T47">正取、</text:span><text:span text:style-name="T48"><text:s/></text:span><text:span text:style-name="T49"></text:span><text:span text:style-name="T50">備取</text:span><text:span text:style-name="T51"><text:s/></text:span><text:span text:style-name="T52">第</text:span><text:span text:style-name="T53"><text:s text:c="5"/></text:span><text:span text:style-name="T54">名錄取資格，特立此書，俾利貴校辦理備取生遞補作業，本人概無異議。</text:span></text:p>
      <text:p text:style-name="P55">此致</text:p>
      <text:p text:style-name="P56">國立雲林科技大學招生委員會</text:p>
      <text:p text:style-name="P57"><text:span text:style-name="T58">准考證</text:span><text:span text:style-name="T59">號</text:span><text:span text:style-name="T60">：</text:span><text:span text:style-name="T61"><text:s text:c="12"/></text:span><text:span text:style-name="T62"><text:s text:c="2"/></text:span><text:span text:style-name="T63"><text:s/></text:span><text:span text:style-name="T64"><text:s text:c="4"/></text:span><text:span text:style-name="T65"><text:s text:c="3"/></text:span></text:p>
      <text:p text:style-name="P66"><text:span text:style-name="T67">立書人簽</text:span><text:span text:style-name="T68">章</text:span><text:span text:style-name="T69">：</text:span><text:span text:style-name="T70"><text:s text:c="15"/></text:span><text:span text:style-name="T71"><text:s text:c="3"/></text:span><text:span text:style-name="T72"><text:s/></text:span><text:span text:style-name="T73"><text:s/></text:span><text:span text:style-name="T74"><text:s text:c="2"/></text:span></text:p>
      <text:p text:style-name="P75"><text:span text:style-name="T76">身分證字號：</text:span><text:span text:style-name="T77"><text:s text:c="11"/></text:span><text:span text:style-name="T78"><text:s text:c="8"/></text:span><text:span text:style-name="T79"><text:s text:c="3"/></text:span></text:p>
      <text:p text:style-name="P80"><text:span text:style-name="T81">手</text:span><text:span text:style-name="T82">機</text:span><text:span text:style-name="T83">：</text:span><text:span text:style-name="T84"><text:s text:c="11"/></text:span><text:span text:style-name="T85"><text:s/></text:span><text:span text:style-name="T86"><text:s text:c="5"/></text:span><text:span text:style-name="T87"><text:s text:c="2"/></text:span><text:span text:style-name="T88"><text:s/></text:span><text:span text:style-name="T89"><text:s text:c="2"/></text:span></text:p>
      <text:p text:style-name="P90"><text:span text:style-name="T91">中華民</text:span><text:span text:style-name="T92">國</text:span><text:span text:style-name="T93">：</text:span><text:span text:style-name="T94"><text:s/></text:span><text:span text:style-name="T95"><text:s text:c="2"/></text:span><text:span text:style-name="T96"><text:s text:c="3"/></text:span><text:span text:style-name="T97">年</text:span><text:span text:style-name="T98"><text:s text:c="2"/></text:span><text:span text:style-name="T99"><text:s text:c="2"/></text:span><text:span text:style-name="T100"><text:s text:c="2"/></text:span><text:span text:style-name="T101">月</text:span><text:span text:style-name="T102"><text:s text:c="2"/></text:span><text:span text:style-name="T103"><text:s text:c="2"/></text:span><text:span text:style-name="T104"><text:s text:c="2"/></text:span><text:span text:style-name="T105">日</text:span></text:p>
      <text:p text:style-name="P106"><text:span text:style-name="T107">※</text:span><text:span text:style-name="T108">注意事項：</text:span></text:p>
      <text:p text:style-name="P109"><text:span text:style-name="T110">1.</text:span><text:span text:style-name="T111">填妥本聲明書後，傳真者請</text:span><text:span text:style-name="T112">傳真至</text:span><text:span text:style-name="T113">05-5372638</text:span><text:span text:style-name="T114">後</text:span><text:span text:style-name="T115">於非假日上午</text:span><text:span text:style-name="T116">9</text:span><text:span text:style-name="T117">時</text:span><text:span text:style-name="T118">至</text:span><text:span text:style-name="T119">12</text:span><text:span text:style-name="T120">時、下午</text:span><text:span text:style-name="T121">1</text:span><text:span text:style-name="T122">時至</text:span><text:span text:style-name="T123">5</text:span><text:span text:style-name="T124">時</text:span><text:span text:style-name="T125">主動來電</text:span><text:span text:style-name="T126">05-5372636</text:span><text:span text:style-name="T127">確認</text:span><text:span text:style-name="T128">。郵寄者請附貼足郵資之回郵信封或親送本校綜合業務組。</text:span></text:p>
      <text:p text:style-name="P129"><text:span text:style-name="T130">2.</text:span><text:span text:style-name="T131">本校於受理聲明書後，即完成放棄錄取資格手續，考生不得以任何理由撤回聲明書，請考生務必慎重考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666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立雲林科技大學博士班甄試入學放棄錄取資格聲明書</dc:title>
    <dc:subject/>
    <meta:initial-creator>tcx01_TCX01</meta:initial-creator>
    <dc:creator>Administrator</dc:creator>
    <meta:creation-date>2023-09-12T08:29:00Z</meta:creation-date>
    <dc:date>2023-09-12T08:29:00Z</dc:date>
    <meta:print-date>2016-11-14T02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5" meta:row-count="4" meta:non-whitespace-character-count="482"/>
  </office:meta>
</office:document-meta>
</file>