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8000000E0FCF1939F27AEA2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華康中楷體" svg:font-family="華康中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2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0.168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4.10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28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2cm" fo:keep-together="auto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2.727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4.45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38cm" fo:keep-together="auto"/>
    </style:style>
    <style:style style:name="表格2.3" style:family="table-row">
      <style:table-row-properties style:min-row-height="0.958cm" fo:keep-together="auto"/>
    </style:style>
    <style:style style:name="表格2.4" style:family="table-row">
      <style:table-row-properties style:min-row-height="1.401cm" fo:keep-together="auto"/>
    </style:style>
    <style:style style:name="表格2.5" style:family="table-row">
      <style:table-row-properties style:min-row-height="1.076cm" fo:keep-together="auto"/>
    </style:style>
    <style:style style:name="表格3" style:family="table">
      <style:table-properties style:width="16.6cm" table:align="center" style:writing-mode="lr-tb"/>
    </style:style>
    <style:style style:name="表格3.A" style:family="table-column">
      <style:table-column-properties style:column-width="2.921cm"/>
    </style:style>
    <style:style style:name="表格3.B" style:family="table-column">
      <style:table-column-properties style:column-width="4.609cm"/>
    </style:style>
    <style:style style:name="表格3.C" style:family="table-column">
      <style:table-column-properties style:column-width="1.475cm"/>
    </style:style>
    <style:style style:name="表格3.D" style:family="table-column">
      <style:table-column-properties style:column-width="1.464cm"/>
    </style:style>
    <style:style style:name="表格3.E" style:family="table-column">
      <style:table-column-properties style:column-width="3.567cm"/>
    </style:style>
    <style:style style:name="表格3.F" style:family="table-column">
      <style:table-column-properties style:column-width="1.265cm"/>
    </style:style>
    <style:style style:name="表格3.G" style:family="table-column">
      <style:table-column-properties style:column-width="1.3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87cm" fo:keep-together="auto"/>
    </style:style>
    <style:style style:name="表格3.4" style:family="table-row">
      <style:table-row-properties style:min-row-height="1.228cm" fo:keep-together="auto"/>
    </style:style>
    <style:style style:name="表格3.8" style:family="table-row">
      <style:table-row-properties style:min-row-height="5.987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72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4.165cm"/>
    </style:style>
    <style:style style:name="表格4.C" style:family="table-column">
      <style:table-column-properties style:column-width="1.734cm"/>
    </style:style>
    <style:style style:name="表格4.D" style:family="table-column">
      <style:table-column-properties style:column-width="7.422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10.684cm" fo:keep-together="auto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ing_20_2">
      <style:paragraph-properties fo:line-height="100%"/>
    </style:style>
    <style:style style:name="P5" style:family="paragraph" style:parent-style-name="Heading_20_2" style:master-page-name="Standard">
      <style:paragraph-properties fo:line-height="100%" style:page-number="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line-height="0.706cm"/>
      <style:text-properties fo:color="#000000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line-height="0.706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line-height="0.706cm" fo:text-align="justify" fo:text-align-last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letter-spacing="-0.025cm"/>
    </style:style>
    <style:style style:name="P16" style:family="paragraph" style:parent-style-name="Standard">
      <style:paragraph-properties style:snap-to-layout-grid="false"/>
      <style:text-properties fo:color="#000000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18" style:family="paragraph" style:parent-style-name="Standard">
      <style:paragraph-properties fo:line-height="0.706cm"/>
      <style:text-properties fo:color="#000000" fo:font-weight="bold" style:font-weight-asian="bold" style:font-size-complex="12pt"/>
    </style:style>
    <style:style style:name="P19" style:family="paragraph" style:parent-style-name="Standard">
      <style:paragraph-properties fo:orphans="2" fo:widows="2"/>
      <style:text-properties fo:color="#000000" fo:font-weight="bold" style:font-weight-asian="bold" style:font-size-complex="12pt"/>
    </style:style>
    <style:style style:name="P20" style:family="paragraph" style:parent-style-name="Standard">
      <style:paragraph-properties fo:orphans="2" fo:widows="2"/>
      <style:text-properties fo:color="#000000"/>
    </style:style>
    <style:style style:name="P21" style:family="paragraph" style:parent-style-name="Standard">
      <style:paragraph-properties fo:orphans="2" fo:widows="2"/>
      <style:text-properties fo:color="#000000" style:font-size-complex="12pt"/>
    </style:style>
    <style:style style:name="P22" style:family="paragraph" style:parent-style-name="Standard">
      <style:paragraph-properties fo:orphans="2" fo:widows="2" style:snap-to-layout-grid="false"/>
      <style:text-properties fo:color="#000000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size-complex="12pt"/>
    </style:style>
    <style:style style:name="P24" style:family="paragraph" style:parent-style-name="Standard">
      <style:paragraph-properties fo:orphans="2" fo:widows="2"/>
      <style:text-properties fo:color="#000000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text-properties fo:color="#000000" fo:font-size="26pt" style:font-size-asian="26pt" style:font-size-complex="26pt"/>
    </style:style>
    <style:style style:name="P27" style:family="paragraph" style:parent-style-name="Standard">
      <style:paragraph-properties fo:line-height="0.776cm" fo:text-align="justify" style:justify-single-word="false"/>
      <style:text-properties fo:color="#000000"/>
    </style:style>
    <style:style style:name="P28" style:family="paragraph" style:parent-style-name="Standard">
      <style:paragraph-properties fo:line-height="0.635cm" style:snap-to-layout-grid="false"/>
      <style:text-properties fo:color="#ff0000" style:text-underline-style="solid" style:text-underline-width="auto" style:text-underline-color="font-color" style:font-size-complex="12pt"/>
    </style:style>
    <style:style style:name="P29" style:family="paragraph" style:parent-style-name="Standard">
      <style:paragraph-properties fo:line-height="0.635cm" style:snap-to-layout-grid="false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font-size="13.5pt" fo:font-weight="bold" style:font-size-asian="13.5pt" style:font-weight-asian="bold" style:font-size-complex="13.5pt"/>
    </style:style>
    <style:style style:name="P3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line-height="0.564cm" fo:text-align="justify" fo:text-align-last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-0.025cm" style:font-size-asian="10pt" style:font-size-complex="10pt"/>
    </style:style>
    <style:style style:name="P33" style:family="paragraph" style:parent-style-name="Standard">
      <style:paragraph-properties fo:line-height="0.70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34" style:family="paragraph" style:parent-style-name="Standard">
      <style:paragraph-properties fo:line-height="0.564cm" style:snap-to-layout-grid="false"/>
      <style:text-properties style:font-size-complex="12pt"/>
    </style:style>
    <style:style style:name="P35" style:family="paragraph" style:parent-style-name="Standard">
      <style:paragraph-properties fo:line-height="0.635cm" style:text-autospace="none" style:snap-to-layout-grid="false">
        <style:tab-stops>
          <style:tab-stop style:position="0.25cm"/>
          <style:tab-stop style:position="2.117cm"/>
        </style:tab-stops>
      </style:paragraph-properties>
      <style:text-properties style:font-size-complex="12pt"/>
    </style:style>
    <style:style style:name="P36" style:family="paragraph" style:parent-style-name="Standard">
      <style:text-properties style:font-name="Webdings" style:font-name-asian="Webdings" style:font-name-complex="Webdings" style:font-size-complex="12pt"/>
    </style:style>
    <style:style style:name="P37" style:family="paragraph" style:parent-style-name="Standard">
      <style:paragraph-properties fo:line-height="0.776cm" fo:text-align="justify" style:justify-single-word="false"/>
    </style:style>
    <style:style style:name="P38" style:family="paragraph" style:parent-style-name="Standard">
      <style:paragraph-properties fo:margin-left="0.046cm" fo:margin-right="0.046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39" style:family="paragraph" style:parent-style-name="Standard">
      <style:paragraph-properties fo:margin-left="0.046cm" fo:margin-right="0.046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letter-spacing="-0.011cm"/>
    </style:style>
    <style:style style:name="P40" style:family="paragraph" style:parent-style-name="Standard">
      <style:paragraph-properties fo:margin-left="0.046cm" fo:margin-right="0.046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letter-spacing="-0.025cm"/>
    </style:style>
    <style:style style:name="P41" style:family="paragraph" style:parent-style-name="Standard">
      <style:paragraph-properties fo:margin-left="0.046cm" fo:margin-right="0.046cm" fo:line-height="0.56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046cm" fo:margin-right="0.046cm" fo:line-height="0.56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-0.011cm" style:font-size-asian="10pt" style:font-size-complex="10pt"/>
    </style:style>
    <style:style style:name="P43" style:family="paragraph" style:parent-style-name="Standard">
      <style:paragraph-properties fo:margin-left="0.046cm" fo:margin-right="0.046cm" fo:line-height="0.56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-0.025cm" style:font-size-asian="10pt" style:font-size-complex="10pt"/>
    </style:style>
    <style:style style:name="P44" style:family="paragraph" style:parent-style-name="Standard">
      <style:paragraph-properties fo:margin-left="0.046cm" fo:margin-right="0.046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45" style:family="paragraph" style:parent-style-name="Standard">
      <style:paragraph-properties fo:margin-left="0.046cm" fo:margin-right="0.046cm" fo:line-height="0.56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46" style:family="paragraph" style:parent-style-name="Standard">
      <style:paragraph-properties fo:margin-left="0.046cm" fo:margin-right="0.046cm" fo:line-height="0.847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47" style:family="paragraph" style:parent-style-name="Standard">
      <style:paragraph-properties fo:margin-left="0.046cm" fo:margin-right="0.046cm" fo:line-height="0.635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size-asian="11pt"/>
    </style:style>
    <style:style style:name="P48" style:family="paragraph" style:parent-style-name="Standard">
      <style:paragraph-properties fo:margin-left="0.046cm" fo:margin-right="0.046cm" fo:margin-top="0cm" fo:margin-bottom="0cm" loext:contextual-spacing="false" fo:line-height="0.6cm" fo:text-align="justify" fo:text-align-last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49" style:family="paragraph" style:parent-style-name="Standard">
      <style:paragraph-properties fo:margin-left="0.046cm" fo:margin-right="0.046cm" fo:margin-top="0cm" fo:margin-bottom="0cm" loext:contextual-spacing="false" fo:line-height="0.6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50" style:family="paragraph" style:parent-style-name="Standard">
      <style:paragraph-properties fo:margin-left="0cm" fo:margin-right="0cm" fo:line-height="0.706cm" fo:text-indent="0.23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51" style:family="paragraph" style:parent-style-name="Standard">
      <style:paragraph-properties fo:margin-left="0cm" fo:margin-right="0cm" fo:line-height="0.706cm" fo:text-align="center" style:justify-single-word="false" fo:text-indent="0.23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52" style:family="paragraph" style:parent-style-name="Standard">
      <style:paragraph-properties fo:margin-left="0cm" fo:margin-right="0cm" fo:line-height="0.564cm" fo:text-indent="0.23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pt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text-indent="0.231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54" style:family="paragraph" style:parent-style-name="Standard">
      <style:paragraph-properties fo:margin-top="0.494cm" fo:margin-bottom="0cm" loext:contextual-spacing="false" fo:line-height="0.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5" style:family="paragraph" style:parent-style-name="Standard">
      <style:paragraph-properties fo:margin-top="0.494cm" fo:margin-bottom="0cm" loext:contextual-spacing="false" fo:line-height="0.6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56" style:family="paragraph" style:parent-style-name="Standard">
      <style:paragraph-properties fo:margin-top="0cm" fo:margin-bottom="0cm" loext:contextual-spacing="false" fo:line-height="0.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7" style:family="paragraph" style:parent-style-name="Standard">
      <style:paragraph-properties fo:margin-top="0cm" fo:margin-bottom="0cm" loext:contextual-spacing="false"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58" style:family="paragraph" style:parent-style-name="Standard">
      <style:paragraph-properties fo:margin-top="0cm" fo:margin-bottom="0cm" loext:contextual-spacing="false" fo:line-height="0.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59" style:family="paragraph" style:parent-style-name="Standard">
      <style:paragraph-properties fo:margin-top="0cm" fo:margin-bottom="0cm" loext:contextual-spacing="false" fo:line-height="0.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60" style:family="paragraph" style:parent-style-name="Standard">
      <style:paragraph-properties fo:margin-left="0.231cm" fo:margin-right="0.231cm" fo:line-height="0.494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61" style:family="paragraph" style:parent-style-name="Standard">
      <style:paragraph-properties fo:margin-left="0.231cm" fo:margin-right="0.231cm" fo:line-height="0.494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62" style:family="paragraph" style:parent-style-name="Standard">
      <style:paragraph-properties fo:margin-left="0cm" fo:margin-right="0cm" fo:line-height="0.706cm" fo:text-indent="0.923cm" style:auto-text-indent="false"/>
      <style:text-properties fo:color="#000000" style:font-size-complex="12pt"/>
    </style:style>
    <style:style style:name="P63" style:family="paragraph" style:parent-style-name="Standard">
      <style:paragraph-properties fo:margin-left="0cm" fo:margin-right="0cm" fo:line-height="0.706cm" fo:text-indent="0.923cm" style:auto-text-indent="false"/>
      <style:text-properties fo:color="#000000"/>
    </style:style>
    <style:style style:name="P64" style:family="paragraph" style:parent-style-name="Standard">
      <style:paragraph-properties fo:margin-left="0.889cm" fo:margin-right="0cm" fo:line-height="0.706cm" fo:text-indent="0cm" style:auto-text-indent="false"/>
      <style:text-properties fo:color="#000000" style:font-size-complex="12pt"/>
    </style:style>
    <style:style style:name="P65" style:family="paragraph" style:parent-style-name="Standard">
      <style:paragraph-properties fo:margin-left="0cm" fo:margin-right="1.849cm" fo:text-indent="0cm" style:auto-text-indent="false"/>
      <style:text-properties fo:color="#000000"/>
    </style:style>
    <style:style style:name="P66" style:family="paragraph" style:parent-style-name="Standard">
      <style:paragraph-properties fo:margin-left="0cm" fo:margin-right="1.849cm" fo:text-align="end" style:justify-single-word="false" fo:orphans="2" fo:widows="2" fo:text-indent="0cm" style:auto-text-indent="false"/>
      <style:text-properties fo:color="#000000" style:font-size-complex="12pt"/>
    </style:style>
    <style:style style:name="P67" style:family="paragraph" style:parent-style-name="Standard">
      <style:paragraph-properties fo:margin-left="0.818cm" fo:margin-right="0cm" fo:line-height="0.635cm" fo:text-align="justify" style:justify-single-word="false" fo:text-indent="-0.75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8" style:family="paragraph" style:parent-style-name="Standard">
      <style:paragraph-properties fo:margin-left="0.813cm" fo:margin-right="0cm" fo:line-height="0.635cm" fo:text-align="justify" style:justify-single-word="false" fo:text-indent="0.069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size-asian="11pt"/>
    </style:style>
    <style:style style:name="P69" style:family="paragraph" style:parent-style-name="Standard">
      <style:paragraph-properties fo:margin-left="1.427cm" fo:margin-right="0cm" fo:line-height="0.564cm" fo:text-align="justify" style:justify-single-word="false" fo:text-indent="-1.36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70" style:family="paragraph" style:parent-style-name="Standard">
      <style:paragraph-properties fo:margin-left="1.427cm" fo:margin-right="0cm" fo:line-height="0.847cm" fo:text-align="justify" style:justify-single-word="false" fo:text-indent="-1.362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71" style:family="paragraph" style:parent-style-name="Standard">
      <style:paragraph-properties fo:margin-left="1.427cm" fo:margin-right="0cm" fo:line-height="0.847cm" fo:text-indent="-1.362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2" style:family="paragraph" style:parent-style-name="Standard">
      <style:paragraph-properties fo:margin-left="1.427cm" fo:margin-right="0cm" fo:line-height="0.847cm" fo:text-align="justify" style:justify-single-word="false" fo:text-indent="-1.362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3" style:family="paragraph" style:parent-style-name="Standard">
      <style:paragraph-properties fo:margin-left="0.272cm" fo:margin-right="0cm" fo:line-height="0.635cm" fo:text-indent="-0.272cm" style:auto-text-indent="false" style:text-autospace="none" style:snap-to-layout-grid="false">
        <style:tab-stops>
          <style:tab-stop style:position="0.25cm"/>
          <style:tab-stop style:position="2.117cm"/>
        </style:tab-stops>
      </style:paragraph-properties>
    </style:style>
    <style:style style:name="P74" style:family="paragraph" style:parent-style-name="Standard">
      <style:paragraph-properties fo:margin-left="0.272cm" fo:margin-right="0cm" fo:line-height="0.635cm" fo:text-indent="-0.272cm" style:auto-text-indent="false" style:text-autospace="none" style:snap-to-layout-grid="false">
        <style:tab-stops>
          <style:tab-stop style:position="0.25cm"/>
          <style:tab-stop style:position="2.117cm"/>
        </style:tab-stops>
      </style:paragraph-properties>
      <style:text-properties style:font-size-complex="12pt"/>
    </style:style>
    <style:style style:name="P75" style:family="paragraph" style:parent-style-name="Standard">
      <style:paragraph-properties fo:margin-left="0.272cm" fo:margin-right="0cm" fo:line-height="0.635cm" fo:text-indent="-0.272cm" style:auto-text-indent="false" fo:break-before="page" style:text-autospace="none" style:snap-to-layout-grid="false">
        <style:tab-stops>
          <style:tab-stop style:position="0.25cm"/>
          <style:tab-stop style:position="2.117cm"/>
        </style:tab-stops>
      </style:paragraph-properties>
      <style:text-properties style:font-size-complex="12pt"/>
    </style:style>
    <style:style style:name="P76" style:family="paragraph" style:parent-style-name="Standard">
      <style:paragraph-properties fo:orphans="2" fo:widows="2" fo:break-before="page"/>
      <style:text-properties style:font-size-complex="12pt"/>
    </style:style>
    <style:style style:name="P77" style:family="paragraph" style:parent-style-name="Standard">
      <style:paragraph-properties fo:margin-top="0.323cm" fo:margin-bottom="0cm" loext:contextual-spacing="false" fo:text-align="center" style:justify-single-word="false"/>
    </style:style>
    <style:style style:name="P78" style:family="paragraph" style:parent-style-name="Standard">
      <style:paragraph-properties fo:margin-top="0.323cm" fo:margin-bottom="0cm" loext:contextual-spacing="false" fo:text-align="center" style:justify-single-word="false" fo:orphans="2" fo:widows="2"/>
    </style:style>
    <style:style style:name="P79" style:family="paragraph" style:parent-style-name="Standard" style:list-style-name="WW8Num34">
      <style:paragraph-properties fo:margin-left="0.43cm" fo:margin-right="0cm" fo:orphans="2" fo:widows="2" fo:text-indent="-0.43cm" style:auto-text-indent="false">
        <style:tab-stops/>
      </style:paragraph-properties>
      <style:text-properties fo:color="#000000" style:font-size-complex="12pt"/>
    </style:style>
    <style:style style:name="P80" style:family="paragraph" style:parent-style-name="Standard">
      <style:paragraph-properties fo:margin-left="0.191cm" fo:margin-right="0cm" fo:text-indent="0cm" style:auto-text-indent="false"/>
      <style:text-properties fo:color="#000000" style:font-size-complex="12pt"/>
    </style:style>
    <style:style style:name="P81" style:family="paragraph" style:parent-style-name="Standard">
      <style:paragraph-properties fo:margin-left="0cm" fo:margin-right="0.34cm" fo:text-align="end" style:justify-single-word="false" fo:orphans="2" fo:widows="2" fo:text-indent="0cm" style:auto-text-indent="false">
        <style:tab-stops>
          <style:tab-stop style:position="16.143cm"/>
        </style:tab-stops>
      </style:paragraph-properties>
      <style:text-properties fo:color="#000000" style:font-size-complex="12pt"/>
    </style:style>
    <style:style style:name="P82" style:family="paragraph" style:parent-style-name="Standard">
      <style:paragraph-properties fo:margin-left="0.462cm" fo:margin-right="0cm" fo:line-height="1.058cm" fo:text-indent="-0.462cm" style:auto-text-indent="false" style:snap-to-layout-grid="false"/>
    </style:style>
    <style:style style:name="P83" style:family="paragraph" style:parent-style-name="Standard">
      <style:paragraph-properties fo:margin-left="0.42cm" fo:margin-right="0cm" fo:line-height="1.058cm" fo:text-indent="0cm" style:auto-text-indent="false" style:snap-to-layout-grid="false"/>
    </style:style>
    <style:style style:name="P84" style:family="paragraph" style:parent-style-name="Standard">
      <style:paragraph-properties fo:margin-left="0.346cm" fo:margin-right="0cm" fo:line-height="0.776cm" fo:text-align="justify" style:justify-single-word="false" fo:text-indent="-0.346cm" style:auto-text-indent="false"/>
    </style:style>
    <style:style style:name="P85" style:family="paragraph" style:parent-style-name="Standard">
      <style:paragraph-properties fo:margin-left="0.346cm" fo:margin-right="0cm" fo:line-height="0.776cm" fo:text-align="justify" style:justify-single-word="false" fo:text-indent="-0.346cm" style:auto-text-indent="false"/>
      <style:text-properties fo:color="#000000"/>
    </style:style>
    <style:style style:name="P86" style:family="paragraph" style:parent-style-name="Standard">
      <style:paragraph-properties fo:margin-left="0.231cm" fo:margin-right="0cm" fo:line-height="0.776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711cm" fo:margin-right="0cm" fo:line-height="0.776cm" fo:text-align="justify" style:justify-single-word="false" fo:text-indent="-0.503cm" style:auto-text-indent="false"/>
    </style:style>
    <style:style style:name="P88" style:family="paragraph" style:parent-style-name="樣式1-1">
      <style:paragraph-properties style:snap-to-layout-grid="false"/>
    </style:style>
    <style:style style:name="P89" style:family="paragraph" style:parent-style-name="樣式1-1">
      <style:paragraph-properties fo:margin-top="0cm" fo:margin-bottom="0.323cm" loext:contextual-spacing="false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normal"/>
    </style:style>
    <style:style style:name="T7" style:family="text">
      <style:text-properties fo:color="#000000" fo:font-size="12pt" style:font-name-asian="Times New Roman" style:font-size-asian="12pt" style:font-size-complex="12pt"/>
    </style:style>
    <style:style style:name="T8" style:family="text">
      <style:text-properties fo:color="#000000" fo:font-size="12pt" fo:font-weight="normal" style:font-size-asian="12pt" style:font-weight-asian="normal" style:font-size-complex="12pt"/>
    </style:style>
    <style:style style:name="T9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size-complex="12pt"/>
    </style:style>
    <style:style style:name="T15" style:family="text">
      <style:text-properties fo:color="#000000" fo:font-weight="bold" style:font-weight-asian="bold" style:font-size-complex="12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font-size="26pt" style:font-size-asian="26pt" style:font-size-complex="26pt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fo:color="#000000" style:font-name="新細明體" fo:font-weight="bold" style:font-weight-asian="bold" style:font-name-complex="新細明體"/>
    </style:style>
    <style:style style:name="T22" style:family="text">
      <style:text-properties fo:color="#000000" fo:font-size="18pt" style:font-size-asian="18pt" style:font-size-complex="18pt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fo:color="#ffffff" fo:font-size="12pt" style:font-size-asian="12pt" style:font-size-complex="12pt"/>
    </style:style>
    <style:style style:name="T28" style:family="text">
      <style:text-properties fo:color="#ffffff" fo:font-size="12pt" style:font-name-asian="Times New Roman" style:font-size-asian="12pt" style:font-size-complex="12pt"/>
    </style:style>
    <style:style style:name="T29" style:family="text">
      <style:text-properties style:font-name="Webdings" style:font-name-asian="Webdings" style:font-name-complex="Webdings" style:font-size-complex="12pt"/>
    </style:style>
    <style:style style:name="T30" style:family="text">
      <style:text-properties style:font-name="Webdings" fo:font-size="11pt" style:font-name-asian="Webdings" style:font-size-asian="11pt" style:font-name-complex="Webdings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4" style:family="text">
      <style:text-properties fo:color="#ff0000" style:text-underline-style="solid" style:text-underline-width="auto" style:text-underline-color="font-color" style:font-size-complex="12pt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font-name-asian="Times New Roman" style:font-size-asian="11pt"/>
    </style:style>
    <style:style style:name="T43" style:family="text">
      <style:text-properties fo:color="#0000ff" fo:font-size="12pt" style:font-name-asian="Times New Roman" style:font-size-asian="12pt" style:font-size-complex="12pt"/>
    </style:style>
    <style:style style:name="T44" style:family="text">
      <style:text-properties fo:color="#0000ff" fo:font-size="12pt" fo:font-weight="normal" style:font-size-asian="12pt" style:font-weight-asian="normal" style:font-size-complex="12pt"/>
    </style:style>
    <style:style style:name="T45" style:family="text">
      <style:text-properties style:font-name="新細明體" fo:font-weight="bold" style:font-weight-asian="bold" style:font-name-complex="新細明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bookmark-start text:name="附表一"/><text:span text:style-name="T4">附表</text:span><text:span text:style-name="T4">一</text:span><text:span text:style-name="T7"> </text:span><text:span text:style-name="T27">持境外學歷應考切結書</text:span></text:h>
      <text:p text:style-name="P89"><text:bookmark-end text:name="附表一"/><text:span text:style-name="T10">國立雲林科技大學10</text:span><text:span text:style-name="T10">9</text:span><text:span text:style-name="T10">學年度</text:span><text:span text:style-name="T10">資訊科技服務管理</text:span>數位學習碩士在職專班(春季班)持境外學歷應考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8">考生姓名</text:p>
            <text:p text:style-name="P39">(以正楷填寫)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40">身分證字號</text:p>
            <text:p text:style-name="P15">或外僑證號</text:p>
          </table:table-cell>
          <table:covered-table-cell/>
          <table:table-cell table:style-name="表格1.E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8">出生日期</text:p>
          </table:table-cell>
          <table:table-cell table:style-name="表格1.A1" table:number-columns-spanned="3" office:value-type="string">
            <text:p text:style-name="P13"><text:span text:style-name="T25"><text:s text:c="8"/></text:span>年　<text:span text:style-name="T25"> <text:s text:c="3"/></text:span>月　<text:span text:style-name="T25"> <text:s text:c="3"/></text:span>日</text:p>
          </table:table-cell>
          <table:covered-table-cell/>
          <table:covered-table-cell/>
          <table:table-cell table:style-name="表格1.A1" office:value-type="string">
            <text:p text:style-name="P11">性別</text:p>
          </table:table-cell>
          <table:table-cell table:style-name="表格1.E1" table:number-columns-spanned="2" office:value-type="string">
            <text:p text:style-name="P5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8">聯絡電話</text:p>
          </table:table-cell>
          <table:table-cell table:style-name="表格1.B3" table:number-columns-spanned="6" office:value-type="string">
            <text:p text:style-name="P13">（日）　　　　　　　　　　　　（夜）</text:p>
            <text:p text:style-name="P13"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8">E-mail</text:p>
          </table:table-cell>
          <table:table-cell table:style-name="表格1.E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8">考生應考之</text:p>
            <text:p text:style-name="P38">境外學歷說明</text:p>
          </table:table-cell>
          <table:table-cell table:style-name="表格1.B5" table:number-rows-spanned="2" table:number-columns-spanned="2" office:value-type="string">
            <text:p text:style-name="P57">學校名稱：</text:p>
          </table:table-cell>
          <table:covered-table-cell/>
          <table:table-cell table:style-name="表格1.A1" table:number-rows-spanned="3" table:number-columns-spanned="3" office:value-type="string">
            <text:p text:style-name="P56"><text:span text:style-name="T29"></text:span><text:span text:style-name="T3">學士</text:span></text:p>
            <text:p text:style-name="P54"><text:span text:style-name="T29"></text:span><text:span text:style-name="T3">碩士</text:span></text:p>
          </table:table-cell>
          <table:covered-table-cell/>
          <table:covered-table-cell/>
          <table:table-cell table:style-name="表格1.E1" office:value-type="string">
            <text:p text:style-name="P61">學校所屬</text:p>
            <text:p text:style-name="P60">國家/城市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59">國別：</text:p>
            <text:p text:style-name="P55">城市：</text:p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57">畢業學系或主修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62">本人參加國立雲林科技大學招生考試，所持上述應考之境外學歷確為教育部認可，並保證於錄取報到辦理現場驗證時，繳驗簡章第1頁所列之資料。</text:p>
      <text:p text:style-name="P64"/>
      <text:p text:style-name="P64"/>
      <text:p text:style-name="P6"><text:span text:style-name="T14">若未如期繳驗或經查證不符合　貴校報考</text:span><text:span text:style-name="T14">資格</text:span><text:span text:style-name="T14">，本人自願放棄入學資格，絕無異議。</text:span></text:p>
      <text:p text:style-name="P18"/>
      <text:p text:style-name="P10"/>
      <text:p text:style-name="P10"><text:span text:style-name="T25"><text:s text:c="4"/></text:span>此致</text:p>
      <text:p text:style-name="P63">國立雲林科技大學</text:p>
      <text:p text:style-name="P10"><text:span text:style-name="T25"><text:s text:c="36"/></text:span>立書人簽章：</text:p>
      <text:p text:style-name="P10"/>
      <text:p text:style-name="P65"><text:span text:style-name="T25"><text:s text:c="36"/></text:span>具結日期：　　年　　月　　日<text:bookmark text:name="_附表5_網路報名造字申請表"/></text:p>
      <text:p text:style-name="P20"/>
      <text:p text:style-name="P28"/>
      <text:p text:style-name="P28"/>
      <text:p text:style-name="P29"><text:span text:style-name="T1">註：</text:span><text:span text:style-name="T1">報名組</text:span><text:span text:style-name="T1">聯絡電話：</text:span><text:span text:style-name="T1">(</text:span><text:span text:style-name="T1">05</text:span><text:span text:style-name="T1">)</text:span><text:span text:style-name="T1">5342601轉221</text:span><text:span text:style-name="T1">5</text:span><text:span text:style-name="T1">。</text:span></text:p>
      <text:h text:style-name="P4" text:outline-level="2"><text:bookmark-start text:name="附表四"/><text:bookmark text:name="_附表二_入學同等學力資格認定申請書"/><text:span text:style-name="T6">附表</text:span><text:bookmark-end text:name="附表四"/><text:span text:style-name="T6">二</text:span><text:span text:style-name="T9"> </text:span><text:span text:style-name="T27">入學同等學力資格認定申請書</text:span></text:h>
      <text:p text:style-name="P30">國立雲林科技大學109學年度資訊科技服務管理數位學習碩士在職專班(春季班)入學同等學力資格認定申請書(以第6條或第7條報考者始需檢附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41">考生姓名</text:p>
            <text:p text:style-name="P42">(請以正楷填寫)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43">身分證字號</text:p>
            <text:p text:style-name="P32">或外僑證號</text:p>
          </table:table-cell>
          <table:table-cell table:style-name="表格2.D1" table:number-columns-spanned="2" office:value-type="string">
            <text:p text:style-name="P52"/>
          </table:table-cell>
          <table:covered-table-cell/>
        </table:table-row>
        <table:table-row table:style-name="表格2.2">
          <table:table-cell table:style-name="表格2.A1" office:value-type="string">
            <text:p text:style-name="P44">出生日期</text:p>
          </table:table-cell>
          <table:table-cell table:style-name="表格2.A1" table:number-columns-spanned="2" office:value-type="string">
            <text:p text:style-name="P33"><text:span text:style-name="T25"><text:s text:c="4"/></text:span>年<text:span text:style-name="T25"> <text:s/></text:span>　<text:span text:style-name="T25"> <text:s text:c="2"/></text:span>月　<text:span text:style-name="T25"> <text:s text:c="4"/></text:span>日</text:p>
          </table:table-cell>
          <table:covered-table-cell/>
          <table:table-cell table:style-name="表格2.A1" office:value-type="string">
            <text:p text:style-name="P33">性別</text:p>
          </table:table-cell>
          <table:table-cell table:style-name="表格2.D1" office:value-type="string">
            <text:p text:style-name="P53"/>
          </table:table-cell>
        </table:table-row>
        <table:table-row table:style-name="表格2.3">
          <table:table-cell table:style-name="表格2.A1" office:value-type="string">
            <text:p text:style-name="P44">聯絡電話</text:p>
          </table:table-cell>
          <table:table-cell table:style-name="表格2.D1" table:number-columns-spanned="4" office:value-type="string">
            <text:p text:style-name="P7"><text:span text:style-name="T1">日</text:span><text:span text:style-name="T1">：</text:span><text:span text:style-name="T1">　　　　　　　　　　　　</text:span><text:span text:style-name="T1">手機：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7">同等學力資格及應繳證明文件(請勾選並填寫)</text:p>
          </table:table-cell>
          <table:table-cell table:style-name="表格2.D1" table:number-columns-spanned="4" office:value-type="string">
            <text:p text:style-name="P67"><text:span text:style-name="T30"></text:span><text:span text:style-name="T42"> </text:span><text:span text:style-name="T39">曾於大學校院擔任專業技術人員、於專科學校擔任專業及技術教師，或於職業學校擔任技術及專業教師，須經報考系所初審後，提本校招生委員會審議通過，得以同等學力報考。檢附證明文件影本如下（請填寫）：</text:span></text:p>
            <text:p text:style-name="P68">1、</text:p>
            <text:p text:style-name="P68">2、</text:p>
            <text:p text:style-name="P67"><text:span text:style-name="T30"></text:span><text:span text:style-name="T42"> </text:span><text:span text:style-name="T39">具有技藝、實務及學術等方面之卓越成就，於特定專長領域之地位享有聲譽、獲得推崇，且提出充分證明，須經報考系所初審後，提本校招生委員會審議通過，得以同等學力報考。檢附證明文件影本如下（請填寫）：</text:span></text:p>
            <text:p text:style-name="P68">1、</text:p>
            <text:p text:style-name="P68">2、</text:p>
            <text:p text:style-name="P68">(本表如不敷使用，請於招生網站下載)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5">申請人</text:p>
            <text:p text:style-name="P45">簽章</text:p>
          </table:table-cell>
          <table:table-cell table:style-name="表格2.D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6">報考系所</text:p>
            <text:p text:style-name="P46">初審結果</text:p>
          </table:table-cell>
          <table:table-cell table:style-name="表格2.D1" table:number-columns-spanned="4" office:value-type="string">
            <text:p text:style-name="P71"><text:span text:style-name="T29"></text:span><text:span text:style-name="T26"> </text:span><text:span text:style-name="T1">同意報考。</text:span><text:span text:style-name="T26"> <text:s text:c="2"/></text:span><text:span text:style-name="T29"></text:span><text:span text:style-name="T26"> </text:span><text:span text:style-name="T1">不同意報考。</text:span></text:p>
            <text:p text:style-name="P71"><text:span text:style-name="T1">原因：</text:span><text:span text:style-name="T33"> <text:s text:c="46"/></text:span><text:span text:style-name="T1">。</text:span></text:p>
            <text:p text:style-name="P71"><text:span text:style-name="T26"><text:s text:c="4"/></text:span><text:span text:style-name="T1">年</text:span><text:span text:style-name="T26"> <text:s text:c="3"/></text:span><text:span text:style-name="T1">月</text:span><text:span text:style-name="T26"> <text:s text:c="3"/></text:span><text:span text:style-name="T1">日</text:span><text:span text:style-name="T26"> <text:s text:c="3"/></text:span><text:span text:style-name="T1">單位主管簽章：</text:span><text:span text:style-name="T26"> </text:span><text:span text:style-name="T33"><text:s text:c="24"/></text:span><text:span text:style-name="T26"><text:s/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6">招生委員會</text:p>
            <text:p text:style-name="P46">審查結果</text:p>
          </table:table-cell>
          <table:table-cell table:style-name="表格2.D1" table:number-columns-spanned="4" office:value-type="string">
            <text:p text:style-name="P72"><text:span text:style-name="T29"></text:span><text:span text:style-name="T26"> </text:span><text:span text:style-name="T1">同意報考。</text:span><text:span text:style-name="T26"> <text:s text:c="2"/></text:span><text:span text:style-name="T29"></text:span><text:span text:style-name="T26"> </text:span><text:span text:style-name="T1">不同意報考。</text:span><text:span text:style-name="T26"> <text:s/></text:span></text:p>
            <text:p text:style-name="P71"><text:span text:style-name="T1">原因：</text:span><text:span text:style-name="T33"> <text:s text:c="46"/></text:span><text:span text:style-name="T1">。</text:span></text:p>
            <text:p text:style-name="P70"><text:span text:style-name="T25"><text:s text:c="4"/></text:span>年<text:span text:style-name="T25"> <text:s text:c="3"/></text:span>月<text:span text:style-name="T25"> <text:s text:c="3"/></text:span>日<text:span text:style-name="T25"> <text:s text:c="4"/></text:span>學年度第<text:span text:style-name="T25"> <text:s text:c="3"/></text:span>次招生委員會決議。<text:span text:style-name="T25"> </text:span></text:p>
          </table:table-cell>
          <table:covered-table-cell/>
          <table:covered-table-cell/>
          <table:covered-table-cell/>
        </table:table-row>
      </table:table>
      <text:p text:style-name="P34">註：</text:p>
      <text:p text:style-name="P74">1.考生具備「入學大學同等學力認定標準」第5條所列任一資格者，不得以第6條或第7條報考，違者取消報考資格。</text:p>
      <text:p text:style-name="P73"><text:span text:style-name="T1">2.以上列同等學力報考者，請依序備妥相關證明文件影本，連同</text:span><text:span text:style-name="T1">本</text:span><text:span text:style-name="T1">申請</text:span><text:span text:style-name="T1">書</text:span><text:span text:style-name="T1">及證明文件於</text:span><text:span text:style-name="T1">報名期間內</text:span><text:span text:style-name="T1">以掛號郵寄至</text:span><text:span text:style-name="T1">：</text:span><text:span text:style-name="T1">「</text:span><text:span text:style-name="T1">640</text:span><text:span text:style-name="T1">301</text:span><text:span text:style-name="T1">雲林縣斗六市大學路3段123號國立雲林科技大學招生委員會</text:span><text:span text:style-name="T1">報名組」</text:span><text:span text:style-name="T1">聯絡電話：</text:span><text:span text:style-name="T1">(</text:span><text:span text:style-name="T1">05</text:span><text:span text:style-name="T1">)</text:span><text:span text:style-name="T1">5342601轉221</text:span><text:span text:style-name="T1">5</text:span><text:span text:style-name="T1"> (信封上</text:span><text:span text:style-name="T1">註</text:span><text:span text:style-name="T1">明「</text:span><text:span text:style-name="T1">同等學力資格認定申請</text:span><text:span text:style-name="T1">」)</text:span><text:span text:style-name="T1">，</text:span><text:span text:style-name="T1">逾期恕不受理。</text:span></text:p>
      <text:p text:style-name="P73"><text:span text:style-name="T1">3.經本校招生委員會審議未通過者視同資格不符，所繳資料不予退件</text:span><text:span text:style-name="T1">。</text:span></text:p>
      <text:p text:style-name="P73"><text:span text:style-name="T1">4.錄取生於報到驗證時繳驗同等學力資格及證明文件正本</text:span><text:span text:style-name="T1">。</text:span></text:p>
      <text:p text:style-name="P75"/>
      <text:h text:style-name="P4" text:outline-level="2"><text:bookmark-start text:name="附表二"/><text:bookmark text:name="_附表三_服務證明書"/><text:span text:style-name="T4">附表</text:span><text:bookmark-end text:name="附表二"/><text:span text:style-name="T4">三</text:span><text:span text:style-name="T28"> </text:span><text:span text:style-name="T27">服務證明書</text:span></text:h>
      <text:p text:style-name="P78"><text:span text:style-name="T17">國立雲林科技大</text:span><text:span text:style-name="T35">學10</text:span><text:span text:style-name="T35">9</text:span><text:span text:style-name="T35">學年度</text:span><text:span text:style-name="T35">資訊科技服務管理</text:span><text:span text:style-name="T17">數位學習碩士在職專班</text:span></text:p>
      <text:p text:style-name="P78">(春季班)服務證明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1">聯絡電話</text:p>
          </table:table-cell>
          <table:covered-table-cell/>
          <table:table-cell table:style-name="表格3.E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1">身份證號碼</text:p>
          </table:table-cell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1">出生年月日</text:p>
          </table:table-cell>
          <table:covered-table-cell/>
          <table:table-cell table:style-name="表格3.A1" office:value-type="string">
            <text:p text:style-name="P21">年<text:span text:style-name="T25"> <text:s text:c="2"/></text:span>月<text:span text:style-name="T25"> <text:s text:c="2"/></text:span>日</text:p>
          </table:table-cell>
          <table:table-cell table:style-name="表格3.F2" office:value-type="string">
            <text:p text:style-name="P21">性別</text:p>
          </table:table-cell>
          <table:table-cell table:style-name="表格3.G2" office:value-type="string">
            <text:p text:style-name="P22"/>
          </table:table-cell>
        </table:table-row>
        <table:table-row table:style-name="表格3.3">
          <table:table-cell table:style-name="表格3.A1" office:value-type="string">
            <text:p text:style-name="P21">服務機關</text:p>
          </table:table-cell>
          <table:table-cell table:style-name="表格3.E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1">服務部門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>職稱</text:p>
          </table:table-cell>
          <table:table-cell table:style-name="表格3.E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F2" office:value-type="string">
            <text:p text:style-name="P21">年資</text:p>
            <text:p text:style-name="P21">起迄</text:p>
          </table:table-cell>
          <table:table-cell table:style-name="表格3.G2" table:number-columns-spanned="6" office:value-type="string">
            <text:p text:style-name="P21">自<text:span text:style-name="T25"> <text:s text:c="4"/></text:span>　年<text:span text:style-name="T25"> <text:s text:c="3"/></text:span>　<text:span text:style-name="T25"> </text:span>月起<text:span text:style-name="T25"> </text:span>至<text:span text:style-name="T25"> <text:s text:c="2"/></text:span>　<text:span text:style-name="T25"> <text:s/></text:span>年<text:span text:style-name="T25"> <text:s text:c="2"/></text:span>　<text:span text:style-name="T25"> </text:span>月止</text:p>
            <text:p text:style-name="P21">服務期滿共計<text:span text:style-name="T25"> <text:s text:c="7"/></text:span>　<text:span text:style-name="T25"> </text:span>年<text:span text:style-name="T25"> <text:s text:c="9"/></text:span>　　<text:span text:style-name="T25"> </text:span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1">工作內容</text:p>
            <text:p text:style-name="P21">概述</text:p>
          </table:table-cell>
          <table:table-cell table:style-name="表格3.G2" table:number-columns-spanned="6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3">備註</text:p>
          </table:table-cell>
          <table:table-cell table:style-name="表格3.G2" table:number-columns-spanned="6" office:value-type="string">
            <text:list xml:id="list2611564853" text:style-name="WW8Num34">
              <text:list-item>
                <text:p text:style-name="P79">考生於本表各欄所填均屬事實，如查證不實，須負一切法律責任。</text:p>
              </text:list-item>
              <text:list-item>
                <text:p text:style-name="P79">考生於查驗時如現職「服務證明書」所載之年資未達報考資格規定之年資，須另繳驗其他曾任職機構開具之「服務證明書」正本，以達系所要求之服務年資規定。</text:p>
              </text:list-item>
              <text:list-item>
                <text:p text:style-name="P79">考生如有其他足資證明其服務年資之相關證明文件(內容須含考生姓名、身份證號碼、公司全銜、本人職務、任職起迄年月及簽立日期等)者，不限定使用本表。</text:p>
              </text:list-item>
              <text:list-item>
                <text:p text:style-name="P79">本證明書僅供報考招生考試服務年資證明之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7" office:value-type="string">
            <text:p text:style-name="P80">蓋服務機關及首長(負責人)印信處</text:p>
            <text:p text:style-name="P80"/>
            <text:p text:style-name="P80"/>
            <text:p text:style-name="P80"/>
            <text:p text:style-name="P80"/>
            <text:p text:style-name="P80"/>
            <text:p text:style-name="P66">　　　</text:p>
            <text:p text:style-name="P81">　</text:p>
            <text:p text:style-name="P81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4">註：本表僅為參考格式，如公司有自有格式亦可，但須載明服務年資起迄時間。</text:p>
      <text:p text:style-name="P76"/>
      <text:h text:style-name="P4" text:outline-level="2"><text:bookmark-start text:name="附表三"/><text:bookmark text:name="_附表四_網路報名造字申請表"/><text:span text:style-name="T4">附表</text:span><text:span text:style-name="T4">四</text:span><text:span text:style-name="T43"> </text:span><text:span text:style-name="T27">網路報名造字申請表</text:span></text:h>
      <text:p text:style-name="P88"><text:bookmark-end text:name="附表三"/><text:span text:style-name="T10">國立雲林科技大學10</text:span><text:span text:style-name="T10">9</text:span><text:span text:style-name="T10">學年度</text:span><text:span text:style-name="T10">資訊科技服務管理</text:span>數位學習碩士在職專班(春季班)網路報名造字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姓名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>報考</text:p>
            <text:p text:style-name="P17">學程</text:p>
          </table:table-cell>
          <table:table-cell table:style-name="表格4.D1" office:value-type="string">
            <text:p text:style-name="P8"><text:span text:style-name="T3">資訊科技服務管理</text:span><text:span text:style-name="T3">數位學習</text:span></text:p>
            <text:p text:style-name="P25">碩士在職專班</text:p>
          </table:table-cell>
        </table:table-row>
        <table:table-row table:style-name="表格4.1">
          <table:table-cell table:style-name="表格4.A1" office:value-type="string">
            <text:p text:style-name="P17">身份證字號</text:p>
          </table:table-cell>
          <table:table-cell table:style-name="表格4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聯絡電話</text:p>
          </table:table-cell>
          <table:table-cell table:style-name="表格4.B2" table:number-columns-spanned="3" office:value-type="string">
            <text:p text:style-name="P9">日：　　　　　　　　　　　夜：</text:p>
            <text:p text:style-name="P9">行動電話：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通訊地址</text:p>
          </table:table-cell>
          <table:table-cell table:style-name="表格4.B2" table:number-columns-spanned="3" office:value-type="string">
            <text:p text:style-name="P36"></text:p>
            <text:p text:style-name="P26"/>
          </table:table-cell>
          <table:covered-table-cell/>
          <table:covered-table-cell/>
        </table:table-row>
        <table:table-row table:style-name="表格4.5">
          <table:table-cell table:style-name="表格4.B2" table:number-columns-spanned="4" office:value-type="string">
            <text:p text:style-name="P82"><text:span text:style-name="T20">★</text:span><text:span text:style-name="T3">個人資料若有電腦各種輸入法均無法產生之字，請先以『#』代替，再填下表：</text:span></text:p>
            <text:p text:style-name="P83"><text:span text:style-name="T22">□</text:span><text:span text:style-name="T3">姓名</text:span><text:span text:style-name="T23"> </text:span><text:span text:style-name="T3">(需造字之字　　　　)</text:span></text:p>
            <text:p text:style-name="P83"><text:span text:style-name="T22">□</text:span><text:span text:style-name="T3">地址</text:span><text:span text:style-name="T23"> </text:span><text:span text:style-name="T3">(需造字之字　　　　)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B1" office:value-type="string">
            <text:p text:style-name="P77"><text:span text:style-name="T3">備</text:span><text:span text:style-name="T23"> <text:s text:c="3"/></text:span><text:span text:style-name="T3">註</text:span></text:p>
          </table:table-cell>
          <table:table-cell table:style-name="表格4.B2" table:number-columns-spanned="3" office:value-type="string">
            <text:p text:style-name="P27">1.各項欄位請詳細書明。</text:p>
            <text:p text:style-name="P84"><text:span text:style-name="T13">2.請於報名期間</text:span><text:span text:style-name="T21">（</text:span><text:span text:style-name="T31">10</text:span><text:span text:style-name="T31">9</text:span><text:span text:style-name="T31">年</text:span><text:span text:style-name="T31">11</text:span><text:span text:style-name="T31">月</text:span><text:span text:style-name="T31">2</text:span><text:span text:style-name="T31">日下午4時</text:span><text:span text:style-name="T31">30分</text:span><text:span text:style-name="T31">前</text:span><text:span text:style-name="T45">）</text:span><text:span text:style-name="T13">提出申請，逾期恕不受理。</text:span></text:p>
            <text:p text:style-name="P37"><text:span text:style-name="T13">3.申請方</text:span><text:span text:style-name="T31">式：</text:span></text:p>
            <text:p text:style-name="P86"><text:span text:style-name="T13">(1)以傳真方式申請造字，</text:span><text:span text:style-name="T13">報名組</text:span><text:span text:style-name="T13">傳真電話：</text:span><text:span text:style-name="T13">(</text:span><text:span text:style-name="T13">05</text:span><text:span text:style-name="T13">)</text:span><text:span text:style-name="T13">5352147。</text:span></text:p>
            <text:p text:style-name="P87"><text:span text:style-name="T13">(2)傳真完畢，請務必於當日來電確認傳真資料是否已受理。</text:span><text:span text:style-name="T13">報名組</text:span><text:span text:style-name="T13">聯絡電話：</text:span><text:span text:style-name="T13">(</text:span><text:span text:style-name="T13">05</text:span><text:span text:style-name="T13">)</text:span><text:span text:style-name="T13">5342601轉221</text:span><text:span text:style-name="T13">5</text:span><text:span text:style-name="T13">。</text:span></text:p>
            <text:p text:style-name="P85">4.個人資料需造字之考生務必將本表傳真本校處理，以免因資料錯誤而影響權益。</text:p>
            <text:p text:style-name="P85">5.本校造字完成後，由本校印製之考試相關資料(如成績單及錄取後之相關資訊)，將會顯示正確姓名或地址，惟因個人電腦顯示器及印表機不同，恐會造成“缺字”現象，請考生毋需擔心。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華康中楷體" svg:font-family="華康中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orphans="0" fo:widows="0" fo:keep-with-next="always" style:snap-to-layout-grid="false" style:writing-mode="lr-tb"/>
      <style:text-properties fo:color="#000000" style:font-name="標楷體" fo:font-family="標楷體" style:font-family-generic="script" fo:font-size="12pt" fo:language="en" fo:country="US" style:text-underline-style="solid" style:text-underline-type="double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1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2" style:family="paragraph" style:parent-style-name="Standard">
      <style:paragraph-properties fo:margin-left="1.676cm" fo:margin-right="0cm" fo:orphans="0" fo:widows="0" fo:text-indent="-0.83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3" style:family="paragraph" style:parent-style-name="Standard">
      <style:paragraph-properties fo:margin-left="2.124cm" fo:margin-right="0cm" fo:orphans="0" fo:widows="0" fo:text-indent="-0.73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4" style:family="paragraph" style:parent-style-name="清單段落" style:list-style-name="WW8Num37">
      <style:paragraph-properties fo:margin-left="2.48cm" fo:margin-right="0cm" fo:orphans="0" fo:widows="0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2-1" style:family="paragraph" style:parent-style-name="Standard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 style:writing-mode="lr-tb"/>
      <style:text-properties fo:color="#365f91" style:font-name="Times New Roman" fo:font-family="'Times New Roman'" style:font-family-generic="roman" style:font-pitch="variable" fo:font-size="14pt" fo:language="en" fo:country="US" style:text-underline-style="none" fo:font-weight="bold" style:letter-kerning="fals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 fo:orphans="0" fo:widows="0" style:writing-mode="lr-tb"/>
      <style:text-properties fo:color="#000000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995cm" fo:margin-right="0cm" fo:margin-top="0cm" fo:margin-bottom="0.176cm" loext:contextual-spacing="false" fo:line-height="115%" fo:text-align="justify" fo:text-align-last="justify" style:justify-single-word="false" fo:orphans="2" fo:widows="2" fo:text-indent="-0.252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fals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fals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1-1" style:family="paragraph" style:parent-style-name="Standard">
      <style:paragraph-properties fo:line-height="0.988cm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693cm" fo:margin-right="0cm" fo:margin-top="0.106cm" fo:margin-bottom="0.106cm" loext:contextual-spacing="false" style:line-height-at-least="0.423cm" fo:text-align="justify" style:justify-single-word="false" fo:orphans="0" fo:widows="0" fo:text-indent="-0.847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fals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DFKaiShu-SB-Estd-BF" fo:font-family="DFKaiShu-SB-Estd-BF, 細明體" fo:font-size="12pt" fo:language="en" fo:country="US" style:letter-kerning="true" style:font-name-asian="DFKaiShu-SB-Estd-BF" style:font-family-asian="DFKaiShu-SB-Estd-BF, 細明體" style:font-size-asian="12pt" style:language-asian="zh" style:country-asian="TW" style:font-name-complex="DFKaiShu-SB-Estd-BF" style:font-family-complex="DFKaiShu-SB-Estd-BF, 細明體" style:font-size-complex="11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華康中楷體" fo:font-family="華康中楷體, 新細明體" style:font-family-generic="roman" fo:font-size="12pt" fo:language="en" fo:country="US" fo:font-style="normal" style:text-underline-style="none" fo:font-weight="normal" style:letter-kerning="true" style:font-name-asian="華康中楷體" style:font-family-asian="華康中楷體, 新細明體" style:font-family-generic-asian="roman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2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1z0" style:family="text">
      <style:text-properties style:use-window-font-color="true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1_20_字元" style:display-name="標題 1 字元" style:family="text">
      <style:text-properties fo:color="#000000" style:font-name="標楷體" fo:font-family="標楷體" style:font-family-generic="script" fo:font-size="12pt" fo:language="en" fo:country="US" style:text-underline-style="solid" style:text-underline-type="double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樣式1_20_字元" style:display-name="樣式1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樣式2_20_字元" style:display-name="樣式2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3_20_字元" style:display-name="樣式3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4_20_字元" style:display-name="樣式4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2-1_20_字元" style:display-name="樣式2-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樣式1-1_20_字元" style:display-name="樣式1-1 字元" style:family="text"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2_20_字元" style:display-name="標題 2 字元" style:family="text">
      <style:text-properties style:use-window-font-color="true" style:font-name="Times New Roman" fo:font-family="'Times New Roman'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標楷體" fo:font-family="標楷體" style:font-family-generic="script" fo:font-size="12pt" fo:language="en" fo:country="US" fo:font-weight="bold" style:letter-kerning="fals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-表單的頂端_20_字元" style:display-name="z-表單的頂端 字元" style:family="text">
      <style:text-properties style:use-window-font-color="true" style:font-name="Arial" fo:font-family="Arial" style:font-family-generic="swiss" style:font-pitch="variable" fo:font-size="8pt" fo:language="en" fo:country="US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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DFKaiShu-SB-Estd-BF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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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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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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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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1z1" style:num-prefix="〈" style:num-suffix="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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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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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8.446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9.292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10.139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0.986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11.832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12.67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3.526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14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3" style:family="paragraph" style:parent-style-name="Footer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499cm" fo:margin-bottom="1.501cm" fo:margin-left="2.2cm" fo:margin-right="2cm" style:writing-mode="lr-tb" style:layout-grid-color="#c0c0c0" style:layout-grid-lines="41" style:layout-grid-base-height="0.646cm" style:layout-grid-ruby-height="0cm" style:layout-grid-mode="both" style:layout-grid-ruby-below="false" style:layout-grid-print="false" style:layout-grid-display="false" style:layout-grid-base-width="0.4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2650773" text:anchor-type="char" svg:width="10.583cm" svg:height="11.853cm" draw:z-index="3"><draw:image xlink:href="Pictures/10000200000000C8000000E0FCF1939F27AEA2C4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>國立雲林科技大學</meta:keyword>
    <meta:keyword>數位學習</meta:keyword>
    <meta:keyword>107學年度</meta:keyword>
    <meta:keyword>碩士在職專班</meta:keyword>
    <meta:keyword>簡章</meta:keyword>
    <meta:initial-creator>國立雲林科技大學</meta:initial-creator>
    <meta:creation-date>2018-09-18T11:06:00</meta:creation-date>
    <dc:creator>asus</dc:creator>
    <dc:date>2020-09-11T08:58:00</dc:date>
    <meta:print-date>2018-09-18T10:54:00</meta:print-date>
    <meta:editing-cycles>4</meta:editing-cycles>
    <meta:editing-duration>PT5M</meta:editing-duration>
    <meta:document-statistic meta:table-count="4" meta:image-count="1" meta:object-count="0" meta:page-count="4" meta:paragraph-count="119" meta:word-count="1713" meta:character-count="2212" meta:non-whitespace-character-count="1803"/>
    <meta:generator>LibreOffice/6.3.2.2$Windows_X86_64 LibreOffice_project/98b30e735bda24bc04ab42594c85f7fd8be07b9c</meta:generator>
  </office:meta>
</office:document-meta>
</file>