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6" style:family="table">
      <style:table-properties style:width="6.7513in" fo:margin-left="0in" table:align="center"/>
    </style:style>
    <style:style style:name="TableRow21" style:family="table-row">
      <style:table-row-properties style:min-row-height="0.234in"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22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22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22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275in" style:use-optimal-column-width="false"/>
    </style:style>
    <style:style style:name="TableColumn101" style:family="table-column">
      <style:table-column-properties style:column-width="0.275in" style:use-optimal-column-width="false"/>
    </style:style>
    <style:style style:name="TableColumn102" style:family="table-column">
      <style:table-column-properties style:column-width="0.275in" style:use-optimal-column-width="false"/>
    </style:style>
    <style:style style:name="TableColumn103" style:family="table-column">
      <style:table-column-properties style:column-width="0.275in" style:use-optimal-column-width="false"/>
    </style:style>
    <style:style style:name="TableColumn104" style:family="table-column">
      <style:table-column-properties style:column-width="0.2756in" style:use-optimal-column-width="false"/>
    </style:style>
    <style:style style:name="TableColumn105" style:family="table-column">
      <style:table-column-properties style:column-width="0.275in" style:use-optimal-column-width="false"/>
    </style:style>
    <style:style style:name="TableColumn106" style:family="table-column">
      <style:table-column-properties style:column-width="0.275in" style:use-optimal-column-width="false"/>
    </style:style>
    <style:style style:name="TableColumn107" style:family="table-column">
      <style:table-column-properties style:column-width="0.275in" style:use-optimal-column-width="false"/>
    </style:style>
    <style:style style:name="TableColumn108" style:family="table-column">
      <style:table-column-properties style:column-width="0.275in" style:use-optimal-column-width="false"/>
    </style:style>
    <style:style style:name="TableColumn109" style:family="table-column">
      <style:table-column-properties style:column-width="0.2756in" style:use-optimal-column-width="false"/>
    </style:style>
    <style:style style:name="Table96" style:family="table">
      <style:table-properties style:width="6.7513in" fo:margin-left="0in" table:align="center"/>
    </style:style>
    <style:style style:name="TableRow110" style:family="table-row">
      <style:table-row-properties style:min-row-height="0.3229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22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22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22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bookmark-start text:name="_Toc477948864"/><text:bookmark-start text:name="_Toc512348492"/>附表二<text:bookmark-end text:name="_Toc477948864"/><text:bookmark-end text:name="_Toc512348492"/></text:p>
      <text:p text:style-name="P3">國立雲林科技大學112學年度四年制進修學制招生</text:p>
      <text:p text:style-name="P4"><text:span text:style-name="T5">錄取生放棄錄取資格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11">
            <text:p text:style-name="P25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<text:s/>生<text:s/>姓<text:s/>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錄<text:s/>取<text:s/>系<text:s/>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報名序號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<text:s/>絡<text:s/>電<text:s/>話</text:p>
          </table:table-cell>
          <table:table-cell table:style-name="TableCell65">
            <text:p text:style-name="P66">( <text:s text:c="2"/>)</text:p>
          </table:table-cell>
          <table:table-cell table:style-name="TableCell67" table:number-columns-spanned="2">
            <text:p text:style-name="P68">手<text:s text:c="3"/>機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畢結肄業學校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放棄錄取資格原因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內文"><text:span text:style-name="T83">本人經由國立雲林科技大學四年制進修學制招生錄取</text:span><text:span text:style-name="T84"><text:s text:c="13"/></text:span><text:span text:style-name="T85">學士學位學程，現因故自願放棄錄取資格，絕無異議，特此聲明。此致</text:span></text:p>
            <text:p text:style-name="P86">國立雲林科技大學招生委員會</text:p>
            <text:p text:style-name="P87">考生簽章：<text:s text:c="2"/>　　<text:s text:c="6"/>　<text:s text:c="12"/></text:p>
            <text:p text:style-name="P88">家長(或監護人)簽章：<text:s text:c="10"/></text:p>
            <text:p text:style-name="P89"><text:s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本聯由國立雲林科技大學存查</text:p>
      <text:p text:style-name="P91">----------------------------------------------------------------------------</text:p>
      <text:p text:style-name="P92">本聯由考生存查</text:p>
      <text:p text:style-name="內文"><text:span text:style-name="T93">112</text:span><text:span text:style-name="T94">學年度四年制進修學制招生考試</text:span></text:p>
      <text:p text:style-name="內文"><text:span text:style-name="T95">錄取生放棄錄取資格聲明書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<text:s/>生<text:s/>姓<text:s/>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身分證字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錄<text:s/>取<text:s/>系<text:s/>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報名序號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<text:s/>絡<text:s/>電<text:s/>話</text:p>
          </table:table-cell>
          <table:table-cell table:style-name="TableCell149">
            <text:p text:style-name="P150">( <text:s text:c="2"/>)</text:p>
          </table:table-cell>
          <table:table-cell table:style-name="TableCell151">
            <text:p text:style-name="P152">手<text:s text:c="3"/>機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畢結肄業學校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放棄錄取資格原因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內文"><text:span text:style-name="T167">考生</text:span><text:span text:style-name="T168"><text:s text:c="14"/></text:span><text:span text:style-name="T169">自願放棄申請錄取本校</text:span><text:span text:style-name="T170"><text:s text:c="12"/></text:span><text:span text:style-name="T171">學士學位學程錄取資格</text:span><text:span text:style-name="T172">，</text:span><text:span text:style-name="T173">已核准在案，憑本核准書得再報考</text:span><text:span text:style-name="T174">112</text:span><text:span text:style-name="T175">學年度其他聯合或獨立招生考試。</text:span></text:p>
            <text:p text:style-name="P176">國立雲林科技大學招生委員會</text:p>
            <text:p text:style-name="P177">(未蓋章戳者無效)</text:p>
            <text:p text:style-name="P178">中華民國<text:s text:c="14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注意事項：</text:p>
      <text:p text:style-name="P180"><text:span text:style-name="T181">考生填妥本聲明書，經家長或監護人簽章後，請傳真至（</text:span><text:span text:style-name="T182">05</text:span><text:span text:style-name="T183">）</text:span><text:span text:style-name="T184">537-2638</text:span><text:span text:style-name="T185">後連同錄取通知單及貼足掛號郵資、書明回信地址之信封</text:span><text:span text:style-name="T186">(</text:span><text:span text:style-name="T187">信封上請註明「放棄</text:span><text:span text:style-name="T188">112</text:span><text:span text:style-name="T189">學年度四年制進修學制錄取」之字樣</text:span><text:span text:style-name="T190">)</text:span><text:span text:style-name="T191">，以掛號郵件函寄本校招生委員會（</text:span><text:span text:style-name="T192">640301</text:span><text:span text:style-name="T193">雲林縣斗六市大學路</text:span><text:span text:style-name="T194">3</text:span><text:span text:style-name="T195">段</text:span><text:span text:style-name="T196">123</text:span><text:span text:style-name="T197">號）。放棄錄取資格手續完成後，不得以任何理由撤回聲明書，請考生及家長慎重考慮。</text:span><text:bookmark-start text:name="_附表9__錄取生志願入學切結書"/><text:bookmark-end text:name="_附表9__錄取生志願入學切結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justify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樣式中文標楷體10點字元" style:display-name="樣式 (中文) 標楷體 10 點 字元" style:family="text">
      <style:text-properties style:font-name="標楷體" style:font-name-asian="標楷體"/>
    </style:style>
    <style:style style:name="樣式中文標楷體10點" style:display-name="樣式 (中文) 標楷體 10 點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4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4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text:list-style style:name="簡章" style:display-name="簡章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7432770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z-index="251661312" draw:id="id0" draw:style-name="a1" draw:name="文字方塊 2" text:anchor-type="paragraph" svg:x="0in" svg:y="0.00069in" svg:width="0.3125in" svg:height="0.15903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四技進修學制招生簡章</dc:title>
    <dc:description/>
    <dc:subject/>
    <meta:keyword>111四技進修學制招生簡章</meta:keyword>
    <meta:initial-creator>UserPC</meta:initial-creator>
    <dc:creator>Administrator</dc:creator>
    <meta:creation-date>2022-05-04T02:42:00Z</meta:creation-date>
    <dc:date>2023-04-24T05:40:00Z</dc:date>
    <meta:print-date>2022-05-03T05:40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0" meta:character-count="805" meta:row-count="5" meta:non-whitespace-character-count="686"/>
  </office:meta>
</office:document-meta>
</file>