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....." svg:font-family="....." style:font-family-generic="moder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中國龍粗明體" svg:font-family="中國龍粗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、" style:num-format="1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5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6" text:style-name="WW_CharLFO6LVL6" style:num-prefix="(" style:num-suffix=")" style:num-format="一, 十, 一百(繁)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1666in" text:min-label-width="0.2708in" text:list-level-position-and-space-mode="label-alignment">
          <style:list-level-label-alignment text:label-followed-by="listtab" fo:margin-left="1.4375in" fo:text-indent="-0.2708in"/>
        </style:list-level-properties>
      </text:list-level-style-number>
      <text:list-level-style-number text:level="2" text:style-name="WW_CharLFO7LVL2" style:num-suffix="、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2" style:num-suffix="." style:num-format="1">
        <style:list-level-properties text:space-before="0.9361in" text:min-label-width="0.25in" text:list-level-position-and-space-mode="label-alignment">
          <style:list-level-label-alignment text:label-followed-by="listtab" fo:margin-left="1.1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4041in"/>
    </style:style>
    <style:style style:name="TableColumn11" style:family="table-column">
      <style:table-column-properties style:column-width="1.2527in"/>
    </style:style>
    <style:style style:name="TableColumn12" style:family="table-column">
      <style:table-column-properties style:column-width="1.6534in"/>
    </style:style>
    <style:style style:name="TableColumn13" style:family="table-column">
      <style:table-column-properties style:column-width="1.6576in"/>
    </style:style>
    <style:style style:name="TableColumn14" style:family="table-column">
      <style:table-column-properties style:column-width="1.6534in"/>
    </style:style>
    <style:style style:name="Table9" style:family="table">
      <style:table-properties style:width="6.6215in" fo:margin-left="0in" table:align="left"/>
    </style:style>
    <style:style style:name="TableRow15" style:family="table-row">
      <style:table-row-properties style:min-row-height="0.629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629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6298in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強調粗體" style:family="text"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強調粗體" style:family="text">
      <style:text-properties style:font-name="標楷體" style:font-name-asian="標楷體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強調粗體" style:family="text">
      <style:text-properties style:font-name="標楷體" style:font-name-asian="標楷體"/>
    </style:style>
    <style:style style:name="TableRow42" style:family="table-row">
      <style:table-row-properties style:min-row-height="0.629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629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629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margin-left="0.3715in" fo:text-indent="-0.279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715in" fo:text-indent="-0.2798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3715in" fo:text-indent="-0.279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margin-left="0.3715in" fo:text-indent="-0.2798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margin-left="0.1666in" fo:text-indent="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margin-left="0.1666in" fo:text-indent="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break-before="page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20" style:family="table-column">
      <style:table-column-properties style:column-width="1.375in" style:use-optimal-column-width="false"/>
    </style:style>
    <style:style style:name="TableColumn121" style:family="table-column">
      <style:table-column-properties style:column-width="1.75in" style:use-optimal-column-width="false"/>
    </style:style>
    <style:style style:name="TableColumn122" style:family="table-column">
      <style:table-column-properties style:column-width="0.7513in" style:use-optimal-column-width="false"/>
    </style:style>
    <style:style style:name="TableColumn123" style:family="table-column">
      <style:table-column-properties style:column-width="0.1236in" style:use-optimal-column-width="false"/>
    </style:style>
    <style:style style:name="TableColumn124" style:family="table-column">
      <style:table-column-properties style:column-width="0.275in" style:use-optimal-column-width="false"/>
    </style:style>
    <style:style style:name="TableColumn125" style:family="table-column">
      <style:table-column-properties style:column-width="0.275in" style:use-optimal-column-width="false"/>
    </style:style>
    <style:style style:name="TableColumn126" style:family="table-column">
      <style:table-column-properties style:column-width="0.275in" style:use-optimal-column-width="false"/>
    </style:style>
    <style:style style:name="TableColumn127" style:family="table-column">
      <style:table-column-properties style:column-width="0.275in" style:use-optimal-column-width="false"/>
    </style:style>
    <style:style style:name="TableColumn128" style:family="table-column">
      <style:table-column-properties style:column-width="0.2756in" style:use-optimal-column-width="false"/>
    </style:style>
    <style:style style:name="TableColumn129" style:family="table-column">
      <style:table-column-properties style:column-width="0.275in" style:use-optimal-column-width="false"/>
    </style:style>
    <style:style style:name="TableColumn130" style:family="table-column">
      <style:table-column-properties style:column-width="0.275in" style:use-optimal-column-width="false"/>
    </style:style>
    <style:style style:name="TableColumn131" style:family="table-column">
      <style:table-column-properties style:column-width="0.275in" style:use-optimal-column-width="false"/>
    </style:style>
    <style:style style:name="TableColumn132" style:family="table-column">
      <style:table-column-properties style:column-width="0.275in" style:use-optimal-column-width="false"/>
    </style:style>
    <style:style style:name="TableColumn133" style:family="table-column">
      <style:table-column-properties style:column-width="0.2756in" style:use-optimal-column-width="false"/>
    </style:style>
    <style:style style:name="Table119" style:family="table">
      <style:table-properties style:width="6.7513in" fo:margin-left="0in" table:align="center"/>
    </style:style>
    <style:style style:name="TableRow134" style:family="table-row">
      <style:table-row-properties style:min-row-height="0.234in" style:use-optimal-row-height="false" fo:keep-together="always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229in" style:use-optimal-row-height="false" fo:keep-together="always"/>
    </style:style>
    <style:style style:name="TableCell1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3229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3229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3229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229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paragraph-properties fo:text-align="end"/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 fo:font-size="9pt" style:font-size-asian="9pt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 fo:font-size="9pt" style:font-size-asian="9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olumn217" style:family="table-column">
      <style:table-column-properties style:column-width="1.375in" style:use-optimal-column-width="false"/>
    </style:style>
    <style:style style:name="TableColumn218" style:family="table-column">
      <style:table-column-properties style:column-width="1.75in" style:use-optimal-column-width="false"/>
    </style:style>
    <style:style style:name="TableColumn219" style:family="table-column">
      <style:table-column-properties style:column-width="0.875in" style:use-optimal-column-width="false"/>
    </style:style>
    <style:style style:name="TableColumn220" style:family="table-column">
      <style:table-column-properties style:column-width="0.275in" style:use-optimal-column-width="false"/>
    </style:style>
    <style:style style:name="TableColumn221" style:family="table-column">
      <style:table-column-properties style:column-width="0.275in" style:use-optimal-column-width="false"/>
    </style:style>
    <style:style style:name="TableColumn222" style:family="table-column">
      <style:table-column-properties style:column-width="0.275in" style:use-optimal-column-width="false"/>
    </style:style>
    <style:style style:name="TableColumn223" style:family="table-column">
      <style:table-column-properties style:column-width="0.275in" style:use-optimal-column-width="false"/>
    </style:style>
    <style:style style:name="TableColumn224" style:family="table-column">
      <style:table-column-properties style:column-width="0.2756in" style:use-optimal-column-width="false"/>
    </style:style>
    <style:style style:name="TableColumn225" style:family="table-column">
      <style:table-column-properties style:column-width="0.275in" style:use-optimal-column-width="false"/>
    </style:style>
    <style:style style:name="TableColumn226" style:family="table-column">
      <style:table-column-properties style:column-width="0.275in" style:use-optimal-column-width="false"/>
    </style:style>
    <style:style style:name="TableColumn227" style:family="table-column">
      <style:table-column-properties style:column-width="0.275in" style:use-optimal-column-width="false"/>
    </style:style>
    <style:style style:name="TableColumn228" style:family="table-column">
      <style:table-column-properties style:column-width="0.275in" style:use-optimal-column-width="false"/>
    </style:style>
    <style:style style:name="TableColumn229" style:family="table-column">
      <style:table-column-properties style:column-width="0.2756in" style:use-optimal-column-width="false"/>
    </style:style>
    <style:style style:name="Table216" style:family="table">
      <style:table-properties style:width="6.7513in" fo:margin-left="0in" table:align="center"/>
    </style:style>
    <style:style style:name="TableRow230" style:family="table-row">
      <style:table-row-properties style:min-row-height="0.3229in" style:use-optimal-row-height="false" fo:keep-together="always"/>
    </style:style>
    <style:style style:name="TableCell2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3229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3229in"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3229in"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3229in"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 fo:font-size="11pt" style:font-size-asian="11pt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302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303" style:parent-style-name="內文" style:family="paragraph">
      <style:paragraph-properties fo:break-before="page" fo:line-height="0.1805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309" style:family="table-column">
      <style:table-column-properties style:column-width="1.075in" style:use-optimal-column-width="false"/>
    </style:style>
    <style:style style:name="TableColumn310" style:family="table-column">
      <style:table-column-properties style:column-width="1.5027in" style:use-optimal-column-width="false"/>
    </style:style>
    <style:style style:name="TableColumn311" style:family="table-column">
      <style:table-column-properties style:column-width="0.6826in" style:use-optimal-column-width="false"/>
    </style:style>
    <style:style style:name="TableColumn312" style:family="table-column">
      <style:table-column-properties style:column-width="2.8145in" style:use-optimal-column-width="false"/>
    </style:style>
    <style:style style:name="Table308" style:family="table">
      <style:table-properties style:width="6.075in" fo:margin-left="0.4166in" table:align="left"/>
    </style:style>
    <style:style style:name="TableRow313" style:family="table-row">
      <style:table-row-properties style:min-row-height="0.5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0.5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weight="bold" style:font-weight-asian="bold"/>
    </style:style>
    <style:style style:name="TableRow328" style:family="table-row">
      <style:table-row-properties style:min-row-height="0.5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5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0.5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7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7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74" style:parent-style-name="內文" style:family="paragraph">
      <style:paragraph-properties fo:break-before="page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1" style:family="table-column">
      <style:table-column-properties style:column-width="1.3548in" style:use-optimal-column-width="false"/>
    </style:style>
    <style:style style:name="TableColumn382" style:family="table-column">
      <style:table-column-properties style:column-width="1.95in" style:use-optimal-column-width="false"/>
    </style:style>
    <style:style style:name="TableColumn383" style:family="table-column">
      <style:table-column-properties style:column-width="0.9937in" style:use-optimal-column-width="false"/>
    </style:style>
    <style:style style:name="TableColumn384" style:family="table-column">
      <style:table-column-properties style:column-width="0.6243in" style:use-optimal-column-width="false"/>
    </style:style>
    <style:style style:name="TableColumn385" style:family="table-column">
      <style:table-column-properties style:column-width="0.059in" style:use-optimal-column-width="false"/>
    </style:style>
    <style:style style:name="TableColumn386" style:family="table-column">
      <style:table-column-properties style:column-width="1.5673in" style:use-optimal-column-width="false"/>
    </style:style>
    <style:style style:name="Table380" style:family="table">
      <style:table-properties style:width="6.5493in" fo:margin-left="0in" table:align="left"/>
    </style:style>
    <style:style style:name="TableRow387" style:family="table-row">
      <style:table-row-properties style:min-row-height="0.5513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letter-spacing="-0.0041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letter-spacing="-0.0097in"/>
    </style:style>
    <style:style style:name="T395" style:parent-style-name="預設段落字型" style:family="text">
      <style:text-properties style:font-name="標楷體" style:font-name-asian="標楷體" fo:letter-spacing="-0.0097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min-row-height="0.5513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 style:min-row-height="0.5513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min-row-height="0.5513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Row418" style:family="table-row">
      <style:table-row-properties style:min-row-height="0.3152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TableRow427" style:family="table-row">
      <style:table-row-properties style:min-row-height="0.3152in" style:use-optimal-row-height="false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 style:min-row-height="1.6069in" style:use-optimal-row-height="false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 fo:font-weight="bold" style:font-weight-asian="bold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Toc278980143"/><text:bookmark-start text:name="_Toc477948863"/><text:bookmark-start text:name="_Toc512348491"/><text:span text:style-name="T4">附表</text:span><text:bookmark-end text:name="_Toc278980143"/><text:span text:style-name="T5">一</text:span><text:bookmark-end text:name="_Toc477948863"/><text:bookmark-end text:name="_Toc512348491"/></text:p>
      <text:p text:style-name="P6">國立雲林科技大學111學年度四年制進修學制招生</text:p>
      <text:p text:style-name="P7"><text:span text:style-name="T8">成績複查申請書及查覆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准考證號碼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報考系別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複查科目</text:p>
          </table:table-cell>
          <table:covered-table-cell/>
          <table:table-cell table:style-name="TableCell32">
            <text:p text:style-name="P33">原始得分</text:p>
          </table:table-cell>
          <table:table-cell table:style-name="TableCell34">
            <text:p text:style-name="P35"><text:span text:style-name="T36">查覆得分</text:span></text:p>
            <text:p text:style-name="P37"><text:span text:style-name="T38">（考生請勿填寫）</text:span></text:p>
          </table:table-cell>
          <table:table-cell table:style-name="TableCell39">
            <text:p text:style-name="P40"><text:span text:style-name="T41">複查回覆事項</text:span>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申請人簽章</text:p>
          </table:table-cell>
          <table:covered-table-cell/>
          <table:covered-table-cell/>
          <table:table-cell table:style-name="TableCell67" table:number-columns-spanned="2">
            <text:p text:style-name="P68">申請日期<text:s text:c="4"/><text:s text:c="4"/>年<text:s/><text:s text:c="4"/><text:s text:c="2"/>月<text:s/><text:s text:c="3"/><text:s text:c="3"/>日</text:p>
          </table:table-cell>
          <table:covered-table-cell/>
        </table:table-row>
      </table:table>
      <text:p text:style-name="P69">注意事項：</text:p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">考生申請成績複查以1次為限。</text:p>
                    </text:list-item>
                    <text:list-item>
                      <text:p text:style-name="P71">複查僅就成績核計辦理查核，不得要求重新評閱，亦不得要求告知甄選委員之姓名或其他有關資料。</text:p>
                    </text:list-item>
                    <text:list-item>
                      <text:p text:style-name="P72"><text:span text:style-name="T73">複</text:span><text:span text:style-name="T74">查期限：</text:span><text:span text:style-name="T75">1</text:span><text:span text:style-name="T76">1</text:span><text:span text:style-name="T77">1</text:span><text:span text:style-name="T78">年</text:span><text:span text:style-name="T79">8</text:span><text:span text:style-name="T80">月</text:span><text:span text:style-name="T81">24</text:span><text:span text:style-name="T82">日</text:span><text:span text:style-name="T83">（星期</text:span><text:span text:style-name="T84">三</text:span><text:span text:style-name="T85">）</text:span><text:span text:style-name="T86">前(以郵戳為憑) ，逾期或複查程序不合者，不予受理。</text:span></text:p>
                    </text:list-item>
                    <text:list-item>
                      <text:p text:style-name="P87">複查手續：</text:p>
                    </text:list-item>
                  </text:list>
                </text:list-item>
              </text:list>
            </text:list-item>
          </text:list>
        </text:list-item>
      </text:list>
      <text:p text:style-name="P88"><text:span text:style-name="T89">(1)</text:span><text:span text:style-name="T90"><text:s/>以通信方式(限時掛號)辦理。</text:span><text:span text:style-name="T91"><text:line-break/></text:span><text:span text:style-name="T92">(2)</text:span><text:span text:style-name="T93"><text:s/>應附資料：</text:span><text:span text:style-name="T94"><text:line-break/></text:span><text:span text:style-name="T95"><text:s text:c="3"/></text:span><text:span text:style-name="T96">I</text:span><text:span text:style-name="T97">.</text:span><text:span text:style-name="T98">成績複查申請</text:span><text:span text:style-name="T99">書</text:span><text:span text:style-name="T100">。</text:span><text:span text:style-name="T101"><text:line-break/></text:span><text:span text:style-name="T102"><text:s text:c="3"/></text:span><text:span text:style-name="T103">II</text:span><text:span text:style-name="T104">.</text:span><text:span text:style-name="T105">網路下載成績單。</text:span><text:span text:style-name="T106"><text:line-break/></text:span><text:span text:style-name="T107"><text:s text:c="3"/></text:span><text:span text:style-name="T108">III</text:span><text:span text:style-name="T109">.</text:span><text:span text:style-name="T110">回郵信封1個。(貼足限掛郵資，並書明收信人、郵遞區號、地址)</text:span></text:p>
      <text:p text:style-name="P111"><text:span text:style-name="T112">收件人：國立雲林科技大學招生委員會（信封上請註明「複查成績」）</text:span></text:p>
      <text:p text:style-name="P113">收件住址：640301雲林縣斗六市大學路3段123號。</text:p>
      <text:p text:style-name="P114"/>
      <text:p text:style-name="P115"><text:bookmark-start text:name="_Toc477948864"/><text:bookmark-start text:name="_Toc512348492"/><text:soft-page-break/>附表二<text:bookmark-end text:name="_Toc477948864"/><text:bookmark-end text:name="_Toc512348492"/></text:p>
      <text:p text:style-name="P116">國立雲林科技大學111學年度四年制進修學制招生</text:p>
      <text:p text:style-name="P117"><text:span text:style-name="T118">錄取生放棄錄取資格聲明書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11">
            <text:p text:style-name="P138">※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學 生 姓 名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>身分證字號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錄 取 系 別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>報名序號</text:p>
          </table:table-cell>
          <table:covered-table-cell/>
          <table:table-cell table:style-name="TableCell173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聯 絡 電 話</text:p>
          </table:table-cell>
          <table:table-cell table:style-name="TableCell178">
            <text:p text:style-name="P179">( <text:s text:c="2"/>)</text:p>
          </table:table-cell>
          <table:table-cell table:style-name="TableCell180" table:number-columns-spanned="2">
            <text:p text:style-name="P181">手 <text:s text:c="2"/>機</text:p>
          </table:table-cell>
          <table:covered-table-cell/>
          <table:table-cell table:style-name="TableCell182" table:number-columns-spanned="10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畢結肄業學校</text:p>
          </table:table-cell>
          <table:table-cell table:style-name="TableCell187" table:number-columns-spanned="13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放棄錄取資格原因</text:p>
          </table:table-cell>
          <table:table-cell table:style-name="TableCell192" table:number-columns-spanned="13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4">
            <text:p text:style-name="內文"><text:span text:style-name="T196">本人經由國立雲林科技大學</text:span><text:span text:style-name="T197">四年制進修學制招生</text:span><text:span text:style-name="T198">錄取</text:span><text:span text:style-name="T199"><text:s text:c="13"/></text:span><text:span text:style-name="T200">學士學位學程</text:span><text:span text:style-name="T201">，現因故自願放棄錄取資格，絕無異議，特此聲明。此致</text:span></text:p>
            <text:p text:style-name="P202">國立雲林科技大學招生委員會</text:p>
            <text:p text:style-name="P203">考生簽章： <text:s/>　　 <text:s text:c="5"/>　 <text:s text:c="11"/></text:p>
            <text:p text:style-name="P204">家長(或監護人)簽章： <text:s text:c="9"/></text:p>
            <text:p text:style-name="P205"><text:s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>本聯由國立雲林科技大學存查</text:p>
      <text:p text:style-name="P207">----------------------------------------------------------------------------</text:p>
      <text:p text:style-name="P208">本聯由考生存查</text:p>
      <text:p text:style-name="內文"><text:span text:style-name="T209">1</text:span><text:span text:style-name="T210">1</text:span><text:span text:style-name="T211">1</text:span><text:span text:style-name="T212">學年度</text:span><text:span text:style-name="T213">四年制進修學制招生</text:span><text:span text:style-name="T214">考試</text:span></text:p>
      <text:p text:style-name="P215">錄取生放棄錄取資格聲明書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學 生 姓 名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身分證字號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錄 取 系 別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報名序號</text:p>
          </table:table-cell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聯 絡 電 話</text:p>
          </table:table-cell>
          <table:table-cell table:style-name="TableCell269">
            <text:p text:style-name="P270">( <text:s text:c="2"/>)</text:p>
          </table:table-cell>
          <table:table-cell table:style-name="TableCell271">
            <text:p text:style-name="P272">手 <text:s text:c="2"/>機</text:p>
          </table:table-cell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畢結肄業學校</text:p>
          </table:table-cell>
          <table:table-cell table:style-name="TableCell278" table:number-columns-spanned="12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放棄錄取資格原因</text:p>
          </table:table-cell>
          <table:table-cell table:style-name="TableCell283" table:number-columns-spanned="12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3">
            <text:p text:style-name="內文"><text:span text:style-name="T287">考生 <text:s text:c="13"/>自願放棄申請錄取本校</text:span><text:span text:style-name="T288"><text:s text:c="12"/></text:span><text:span text:style-name="T289">學</text:span><text:span text:style-name="T290">士學位學程</text:span><text:span text:style-name="T291">錄取資格</text:span><text:span text:style-name="T292">，</text:span><text:span text:style-name="T293">已核准在案，憑本核准書得再報考</text:span><text:span text:style-name="T294">1</text:span><text:span text:style-name="T295">1</text:span><text:span text:style-name="T296">1</text:span><text:span text:style-name="T297">學年度其他聯合或獨立招生考試。</text:span></text:p>
            <text:p text:style-name="P298">國立雲林科技大學招生委員會</text:p>
            <text:p text:style-name="P299">(未蓋章戳者無效)</text:p>
            <text:p text:style-name="P300">中華民國 <text:s text:c="13"/>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>注意事項：</text:p>
      <text:p text:style-name="P302">考生填妥本聲明書，經家長或監護人簽章後，請傳真至（05）537-2638後連同錄取通知單及貼足掛號郵資、書明回信地址之信封(信封上請註明「放棄111學年度四年制進修學制錄取」之字樣)，以掛號郵件函寄本校招生委員會（640301雲林縣斗六市大學路3段123號）。放棄錄取資格手續完成後，不得以任何理由撤回聲明書，請考生及家長慎重考慮。</text:p>
      <text:p text:style-name="P303"><text:bookmark-start text:name="_Toc477948865"/><text:bookmark-start text:name="_Toc512348493"/><text:soft-page-break/><text:span text:style-name="T304">附表</text:span><text:span text:style-name="T305">三</text:span><text:bookmark-end text:name="_Toc477948865"/><text:bookmark-end text:name="_Toc512348493"/></text:p>
      <text:p text:style-name="P306">國立雲林科技大學111學年度四年制進修學制招生</text:p>
      <text:p text:style-name="P307">網路報名造字申請表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姓名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報 考<text:line-break/>系 別</text:p>
          </table:table-cell>
          <table:table-cell table:style-name="TableCell320">
            <text:p text:style-name="P321">系</text:p>
            <text:p text:style-name="P322">年級</text:p>
          </table:table-cell>
        </table:table-row>
        <table:table-row table:style-name="TableRow323">
          <table:table-cell table:style-name="TableCell324">
            <text:p text:style-name="P325">通行碼</text:p>
          </table:table-cell>
          <table:table-cell table:style-name="TableCell326" table:number-columns-spanned="3">
            <text:p text:style-name="P327">〈請務必填寫〉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身分證字號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聯絡電話</text:p>
          </table:table-cell>
          <table:table-cell table:style-name="TableCell336" table:number-columns-spanned="3">
            <text:p text:style-name="P337">日：　　　　　　　　　　　夜：</text:p>
            <text:p text:style-name="P338">行動電話：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通訊地址</text:p>
          </table:table-cell>
          <table:table-cell table:style-name="TableCell342" table:number-columns-spanned="3">
            <text:p text:style-name="P343">□□□□□</text:p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>★個人資料若有電腦各種輸入法均無法產生之字，請先以『#』代替，再填下表：</text:p>
            <text:p text:style-name="P348">□姓名 (需造字之字 <text:s text:c="12"/>)</text:p>
            <text:p text:style-name="P349">□地址 (需造字之字　 <text:s text:c="10"/>)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備註</text:p>
          </table:table-cell>
          <table:table-cell table:style-name="TableCell353" table:number-columns-spanned="3">
            <text:p text:style-name="P354">1.各項欄位請詳細書明，通行碼請務必填寫。</text:p>
            <text:p text:style-name="P355">2.請於報名期間內提出申請，逾期恕不受理。</text:p>
            <text:p text:style-name="P356">3.申請方式(111年8月11日前受理)：</text:p>
            <text:p text:style-name="內文"><text:span text:style-name="T357">〈1〉一律以</text:span><text:span text:style-name="T358">傳真方式</text:span><text:span text:style-name="T359">辦理，傳真電話：</text:span><text:span text:style-name="T360">05-</text:span><text:span text:style-name="T361">5352147。</text:span></text:p>
            <text:p text:style-name="內文"><text:span text:style-name="T362">〈2〉</text:span><text:span text:style-name="T363">傳真完畢，請務必於當日來電確認傳真資料是否已受理。</text:span><text:span text:style-name="T364">聯絡電話：05-5342601轉221</text:span><text:span text:style-name="T365">6</text:span><text:span text:style-name="T366">。</text:span></text:p>
            <text:p text:style-name="內文"><text:span text:style-name="T367">4.</text:span><text:span text:style-name="T368">個人資料需造字之考生務必將本表傳真本校處理，以免因資料錯誤而影響權益。</text:span></text:p>
            <text:p text:style-name="P369">5.本校造字完成後，由本校印製之考試相關資料(如報名表、成績單及錄取後之相關資訊)，將會顯示正確姓名或地址，惟因個人電腦顯示器及印表機不同，恐會造成“缺字”現象，請考生勿需擔心。</text:p>
          </table:table-cell>
          <table:covered-table-cell/>
          <table:covered-table-cell/>
        </table:table-row>
      </table:table>
      <text:p text:style-name="P370"/>
      <text:p text:style-name="P371"/>
      <text:p text:style-name="P372"/>
      <text:p text:style-name="P373"/>
      <text:p text:style-name="P374"><text:bookmark-start text:name="_Toc340854728"/><text:bookmark-start text:name="_Toc477946886"/><text:bookmark-start text:name="_Toc477948866"/><text:bookmark-start text:name="_Toc512348494"/><text:soft-page-break/><text:span text:style-name="T375"><text:s text:c="62"/></text:span><text:span text:style-name="T376">附表</text:span><text:span text:style-name="T377">四</text:span><text:bookmark-end text:name="_Toc340854728"/><text:bookmark-end text:name="_Toc477946886"/><text:bookmark-end text:name="_Toc477948866"/><text:bookmark-end text:name="_Toc512348494"/></text:p>
      <text:p text:style-name="P378">國立雲林科技大學111學年度四年制進修學制招生</text:p>
      <text:p text:style-name="P379">持境外學歷應考切結書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考生姓名</text:p>
            <text:p text:style-name="內文"><text:span text:style-name="T390">(請以正楷填寫)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身分證字號</text:p>
            <text:p text:style-name="內文"><text:span text:style-name="T395">或外僑證號</text:span>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出生日期</text:p>
          </table:table-cell>
          <table:table-cell table:style-name="TableCell401" table:number-columns-spanned="2">
            <text:p text:style-name="P402"><text:s text:c="4"/>年 <text:s/>　 <text:s text:c="2"/>月　 <text:s text:c="4"/>日</text:p>
          </table:table-cell>
          <table:covered-table-cell/>
          <table:table-cell table:style-name="TableCell403">
            <text:p text:style-name="P404">性別</text:p>
          </table:table-cell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>聯絡電話</text:p>
          </table:table-cell>
          <table:table-cell table:style-name="TableCell410" table:number-columns-spanned="5">
            <text:p text:style-name="P411">（日）　　　　　　　　　　　　（夜）</text:p>
            <text:p text:style-name="P412">（行動）</text:p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E-mail</text:p>
          </table:table-cell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rows-spanned="3">
            <text:p text:style-name="P420">考生應考之</text:p>
            <text:p text:style-name="P421">境外學歷說明</text:p>
          </table:table-cell>
          <table:table-cell table:style-name="TableCell422" table:number-columns-spanned="4" table:number-rows-spanned="2">
            <text:p text:style-name="P423">學校名稱：</text:p>
          </table:table-cell>
          <table:covered-table-cell/>
          <table:covered-table-cell/>
          <table:covered-table-cell/>
          <table:table-cell table:style-name="TableCell424">
            <text:p text:style-name="P425">學校所屬</text:p>
            <text:p text:style-name="P426">國家/城市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covered-table-cell/>
          <table:covered-table-cell/>
          <table:table-cell table:style-name="TableCell430" table:number-rows-spanned="2">
            <text:p text:style-name="P431">□國外 <text:s text:c="2"/>□大陸</text:p>
            <text:p text:style-name="P432">國別：</text:p>
            <text:p text:style-name="P433">城市：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畢(肄)業學系或主修：</text:p>
          </table:table-cell>
          <table:covered-table-cell/>
          <table:covered-table-cell/>
          <table:covered-table-cell/>
          <table:covered-table-cell>
            <text:p text:style-name="P438"/>
          </table:covered-table-cell>
        </table:table-row>
      </table:table>
      <text:p text:style-name="P439"/>
      <text:p text:style-name="P440">本人參加國立雲林科技大學四年制進修學制招生，所持上述應考之境外學歷確為教育部認可，並保證於錄取報到辦理現場驗證時，繳驗簡章附錄之【注意事項】所列之資料。</text:p>
      <text:p text:style-name="P441"/>
      <text:p text:style-name="P442"/>
      <text:p text:style-name="P443">若未如期繳驗或經查證不符合　貴校報考條件，本人自願放棄入學資格，絕無異議。</text:p>
      <text:p text:style-name="P444"/>
      <text:p text:style-name="P445"/>
      <text:p text:style-name="P446">　　　　　此致</text:p>
      <text:p text:style-name="P447">國立雲林科技大學</text:p>
      <text:p text:style-name="P448"/>
      <text:p text:style-name="P449"/>
      <text:p text:style-name="P450">立書人簽章：</text:p>
      <text:p text:style-name="P451"/>
      <text:p text:style-name="P452"><text:span text:style-name="T453">具結日期：　 　年　 　月　 　日</text:span><text:bookmark-start text:name="_附表9__錄取生志願入學切結書"/><text:bookmark-end text:name="_附表9__錄取生志願入學切結書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....." svg:font-family="....." style:font-family-generic="moder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中國龍粗明體" svg:font-family="中國龍粗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50" style:display-name="CM50" style:family="paragraph" style:parent-style-name="Default" style:next-style-name="Default">
      <style:paragraph-properties fo:margin-bottom="0.052in"/>
      <style:text-properties style:font-name="....." style:font-name-asian="....." style:font-name-complex="Times New Roman" style:use-window-font-color="tru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1" style:display-name="樣式1" style:family="paragraph" style:parent-style-name="內文">
      <style:paragraph-properties fo:text-align="justify" fo:margin-top="0.125in" fo:margin-bottom="0.125in" fo:line-height="0.2361in"/>
      <style:text-properties style:font-name="新細明體" fo:font-weight="bold" style:font-weight-asian="bold" style:font-weight-complex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size="13.5pt" style:font-size-asian="13.5pt" style:font-size-complex="13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12" style:display-name="本文12" style:family="paragraph" style:parent-style-name="本文">
      <style:paragraph-properties style:snap-to-layout-grid="false" fo:text-align="justify" fo:margin-bottom="0in" fo:line-height="0.25in" fo:text-indent="0.3347in">
        <style:tab-stops>
          <style:tab-stop style:type="right" style:leader-style="dash" style:leader-text="-" style:position="6.6937in"/>
        </style:tab-stops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3562in"/>
          <style:tab-stop style:type="right" style:leader-style="dotted" style:leader-text="." style:position="6.3527in"/>
        </style:tab-stops>
      </style:paragraph-properties>
      <style:text-properties fo:hyphenate="false"/>
    </style:style>
    <style:style style:name="WW_CharLFO10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text:list-style style:name="簡章" style:display-name="簡章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標題" style:display-name="標題" style:family="paragraph" style:parent-style-name="內文">
      <style:paragraph-properties fo:text-align="justify" fo:margin-top="0.0138in" fo:margin-bottom="0.0138in" style:line-height-at-least="0.0138in"/>
      <style:text-properties style:font-name="中國龍粗明體" style:font-name-asian="中國龍粗明體" fo:font-weight="bold" style:font-weight-asian="bold" style:letter-kerning="false" fo:font-size="10pt" style:font-size-asian="10pt" style:font-size-complex="10pt" fo:hyphenate="false"/>
    </style:style>
    <style:style style:name="標題字元" style:display-name="標題 字元" style:family="text">
      <style:text-properties style:font-name="中國龍粗明體" style:font-name-asian="中國龍粗明體" fo:font-weight="bold" style:font-weight-asian="bold"/>
    </style:style>
    <style:style style:name="樣式中文標楷體10點字元" style:display-name="樣式 (中文) 標楷體 10 點 字元" style:family="text">
      <style:text-properties style:font-name="標楷體" style:font-name-asian="標楷體"/>
    </style:style>
    <style:style style:name="樣式中文標楷體10點" style:display-name="樣式 (中文) 標楷體 10 點" style:family="paragraph" style:parent-style-name="內文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1666in" fo:margin-bottom="0in" fo:line-height="107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4" style:family="text">
      <style:text-properties style:use-window-font-color="true"/>
    </style:style>
    <style:style style:name="WW_CharLFO4LVL1" style:family="text">
      <style:text-properties style:text-line-through-type="none" fo:font-size="12pt" style:font-size-asian="12pt" style:font-size-complex="12pt"/>
    </style:style>
    <style:style style:name="WW_CharLFO6LVL6" style:family="text">
      <style:text-properties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12LVL1" style:family="text">
      <style:text-properties style:use-window-font-color="true" fo:font-size="14pt" style:font-size-asian="14pt" style:font-size-complex="14pt"/>
    </style:style>
    <style:style style:name="WW_CharLFO12LVL3" style:family="text">
      <style:text-properties fo:color="#FF0000" fo:font-size="12pt" style:font-size-asian="12pt" style:text-underline-type="none" style:text-underline-color="font-color"/>
    </style:style>
    <style:style style:name="WW_CharLFO13LVL1" style:family="text">
      <style:text-properties style:font-name-asian="標楷體" fo:font-size="12pt" style:font-size-asian="12pt" style:font-size-complex="12pt"/>
    </style:style>
    <style:style style:name="WW_CharLFO15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15LVL2" style:family="text">
      <style:text-properties style:use-window-font-color="true" fo:font-size="12pt" style:font-size-asian="12pt" style:font-size-complex="12pt"/>
    </style:style>
    <style:style style:name="WW_CharLFO16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17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18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19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20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2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21LVL2" style:family="text">
      <style:text-properties style:use-window-font-color="true"/>
    </style:style>
    <style:style style:name="WW_CharLFO22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22LVL2" style:family="text">
      <style:text-properties fo:language="en" fo:country="US"/>
    </style:style>
    <style:style style:name="WW_CharLFO24LVL1" style:family="text">
      <style:text-properties style:use-window-font-color="true" style:text-underline-type="none" style:text-underline-color="font-color"/>
    </style:style>
    <style:style style:name="WW_CharLFO29LVL1" style:family="text">
      <style:text-properties fo:font-size="10pt" style:font-size-asian="10pt" style:font-size-complex="12pt"/>
    </style:style>
    <style:style style:name="WW_CharLFO30LVL1" style:family="text">
      <style:text-properties fo:font-size="10pt" style:font-size-asian="10pt" style:font-size-complex="12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、" style:num-format="1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5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6" text:style-name="WW_CharLFO6LVL6" style:num-prefix="(" style:num-suffix=")" style:num-format="一, 十, 一百(繁)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1666in" text:min-label-width="0.2708in" text:list-level-position-and-space-mode="label-alignment">
          <style:list-level-label-alignment text:label-followed-by="listtab" fo:margin-left="1.4375in" fo:text-indent="-0.2708in"/>
        </style:list-level-properties>
      </text:list-level-style-number>
      <text:list-level-style-number text:level="2" text:style-name="WW_CharLFO7LVL2" style:num-suffix="、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2" style:num-suffix="." style:num-format="1">
        <style:list-level-properties text:space-before="0.9361in" text:min-label-width="0.25in" text:list-level-position-and-space-mode="label-alignment">
          <style:list-level-label-alignment text:label-followed-by="listtab" fo:margin-left="1.1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7432770" text:anchor-type="paragraph" svg:x="0in" svg:y="0in" svg:width="3.56042in" svg:height="3.94444in" style:rel-width="scale" style:rel-height="scale"><draw:image xlink:href="media/image1.png" xlink:type="simple" xlink:show="embed" xlink:actuate="onLoad"/><svg:title/><svg:desc>浮水印YunTech Logo含校名-01</svg:desc></draw:frame></text:p>
      </style:header>
      <style:footer>
        <text:p text:style-name="P2"><draw:frame draw:style-name="F3" text:anchor-type="paragraph" svg:y="0.0006in" svg:width="0.3131in" draw:z-index="0"><draw:text-box fo:min-height="0in"><text:p text:style-name="頁尾"><text:span text:style-name="頁碼"><text:page-number text:fixed="false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四技進修學制招生簡章</dc:title>
    <dc:description/>
    <dc:subject/>
    <meta:keyword>111四技進修學制招生簡章</meta:keyword>
    <meta:initial-creator>UserPC</meta:initial-creator>
    <dc:creator>Administrator</dc:creator>
    <meta:creation-date>2022-05-04T02:35:00Z</meta:creation-date>
    <dc:date>2022-05-04T02:35:00Z</dc:date>
    <meta:print-date>2022-05-03T05:40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7" meta:character-count="2191" meta:row-count="15" meta:non-whitespace-character-count="1868"/>
  </office:meta>
</office:document-meta>
</file>