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.." svg:font-family=".....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中國龍粗明體" svg:font-family="中國龍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0.7513in" style:use-optimal-column-width="false"/>
    </style:style>
    <style:style style:name="TableColumn10" style:family="table-column">
      <style:table-column-properties style:column-width="0.1236in" style:use-optimal-column-width="false"/>
    </style:style>
    <style:style style:name="TableColumn11" style:family="table-column">
      <style:table-column-properties style:column-width="0.275in" style:use-optimal-column-width="false"/>
    </style:style>
    <style:style style:name="TableColumn12" style:family="table-column">
      <style:table-column-properties style:column-width="0.275in" style:use-optimal-column-width="false"/>
    </style:style>
    <style:style style:name="TableColumn13" style:family="table-column">
      <style:table-column-properties style:column-width="0.275in" style:use-optimal-column-width="false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2756in" style:use-optimal-column-width="false"/>
    </style:style>
    <style:style style:name="TableColumn16" style:family="table-column">
      <style:table-column-properties style:column-width="0.275in" style:use-optimal-column-width="false"/>
    </style:style>
    <style:style style:name="TableColumn17" style:family="table-column">
      <style:table-column-properties style:column-width="0.275in" style:use-optimal-column-width="false"/>
    </style:style>
    <style:style style:name="TableColumn18" style:family="table-column">
      <style:table-column-properties style:column-width="0.275in" style:use-optimal-column-width="false"/>
    </style:style>
    <style:style style:name="TableColumn19" style:family="table-column">
      <style:table-column-properties style:column-width="0.275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6" style:family="table">
      <style:table-properties style:width="6.7513in" fo:margin-left="0in" table:align="center"/>
    </style:style>
    <style:style style:name="TableRow21" style:family="table-row">
      <style:table-row-properties style:min-row-height="0.234in" style:use-optimal-row-height="false" fo:keep-together="always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229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3229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229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229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229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end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size="9pt" style:font-size-asian="9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 fo:font-size="9pt" style:font-size-asian="9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olumn97" style:family="table-column">
      <style:table-column-properties style:column-width="1.375in" style:use-optimal-column-width="false"/>
    </style:style>
    <style:style style:name="TableColumn98" style:family="table-column">
      <style:table-column-properties style:column-width="1.75in" style:use-optimal-column-width="false"/>
    </style:style>
    <style:style style:name="TableColumn99" style:family="table-column">
      <style:table-column-properties style:column-width="0.875in" style:use-optimal-column-width="false"/>
    </style:style>
    <style:style style:name="TableColumn100" style:family="table-column">
      <style:table-column-properties style:column-width="0.275in" style:use-optimal-column-width="false"/>
    </style:style>
    <style:style style:name="TableColumn101" style:family="table-column">
      <style:table-column-properties style:column-width="0.275in" style:use-optimal-column-width="false"/>
    </style:style>
    <style:style style:name="TableColumn102" style:family="table-column">
      <style:table-column-properties style:column-width="0.275in" style:use-optimal-column-width="false"/>
    </style:style>
    <style:style style:name="TableColumn103" style:family="table-column">
      <style:table-column-properties style:column-width="0.275in" style:use-optimal-column-width="false"/>
    </style:style>
    <style:style style:name="TableColumn104" style:family="table-column">
      <style:table-column-properties style:column-width="0.2756in" style:use-optimal-column-width="false"/>
    </style:style>
    <style:style style:name="TableColumn105" style:family="table-column">
      <style:table-column-properties style:column-width="0.275in" style:use-optimal-column-width="false"/>
    </style:style>
    <style:style style:name="TableColumn106" style:family="table-column">
      <style:table-column-properties style:column-width="0.275in" style:use-optimal-column-width="false"/>
    </style:style>
    <style:style style:name="TableColumn107" style:family="table-column">
      <style:table-column-properties style:column-width="0.275in" style:use-optimal-column-width="false"/>
    </style:style>
    <style:style style:name="TableColumn108" style:family="table-column">
      <style:table-column-properties style:column-width="0.275in" style:use-optimal-column-width="false"/>
    </style:style>
    <style:style style:name="TableColumn109" style:family="table-column">
      <style:table-column-properties style:column-width="0.2756in" style:use-optimal-column-width="false"/>
    </style:style>
    <style:style style:name="Table96" style:family="table">
      <style:table-properties style:width="6.7513in" fo:margin-left="0in" table:align="center"/>
    </style:style>
    <style:style style:name="TableRow110" style:family="table-row">
      <style:table-row-properties style:min-row-height="0.3229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229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229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229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229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 fo:font-size="11pt" style:font-size-asian="11pt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_Toc477948864"/><text:bookmark-start text:name="_Toc512348492"/>附表二<text:bookmark-end text:name="_Toc477948864"/><text:bookmark-end text:name="_Toc512348492"/></text:p>
      <text:p text:style-name="P3">國立雲林科技大學111學年度四年制進修學制招生</text:p>
      <text:p text:style-name="P4"><text:span text:style-name="T5">錄取生放棄錄取資格聲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11">
            <text:p text:style-name="P25">※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學 生 姓 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錄 取 系 別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報名序號</text:p>
          </table:table-cell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 絡 電 話</text:p>
          </table:table-cell>
          <table:table-cell table:style-name="TableCell65">
            <text:p text:style-name="P66">( <text:s text:c="2"/>)</text:p>
          </table:table-cell>
          <table:table-cell table:style-name="TableCell67" table:number-columns-spanned="2">
            <text:p text:style-name="P68">手 <text:s text:c="2"/>機</text:p>
          </table:table-cell>
          <table:covered-table-cell/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畢結肄業學校</text:p>
          </table:table-cell>
          <table:table-cell table:style-name="TableCell74" table:number-columns-spanned="13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放棄錄取資格原因</text:p>
          </table:table-cell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4">
            <text:p text:style-name="內文"><text:span text:style-name="T83">本人經由國立雲林科技大學四年制進修學制招生錄取</text:span><text:span text:style-name="T84"><text:s text:c="13"/></text:span><text:span text:style-name="T85">學士學位學程，現因故自願放棄錄取資格，絕無異議，特此聲明。此致</text:span></text:p>
            <text:p text:style-name="P86">國立雲林科技大學招生委員會</text:p>
            <text:p text:style-name="P87">考生簽章： <text:s/>　　 <text:s text:c="5"/>　 <text:s text:c="11"/></text:p>
            <text:p text:style-name="P88">家長(或監護人)簽章： <text:s text:c="9"/></text:p>
            <text:p text:style-name="P89"><text:s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>本聯由國立雲林科技大學存查</text:p>
      <text:p text:style-name="P91">----------------------------------------------------------------------------</text:p>
      <text:p text:style-name="P92">本聯由考生存查</text:p>
      <text:p text:style-name="內文"><text:span text:style-name="T93">111</text:span><text:span text:style-name="T94">學年度四年制進修學制招生考試</text:span></text:p>
      <text:p text:style-name="P95">錄取生放棄錄取資格聲明書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學 生 姓 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身分證字號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錄 取 系 別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報名序號</text:p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聯 絡 電 話</text:p>
          </table:table-cell>
          <table:table-cell table:style-name="TableCell149">
            <text:p text:style-name="P150">( <text:s text:c="2"/>)</text:p>
          </table:table-cell>
          <table:table-cell table:style-name="TableCell151">
            <text:p text:style-name="P152">手 <text:s text:c="2"/>機</text:p>
          </table:table-cell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畢結肄業學校</text:p>
          </table:table-cell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放棄錄取資格原因</text:p>
          </table:table-cell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3">
            <text:p text:style-name="內文"><text:span text:style-name="T167">考生 <text:s text:c="13"/>自願放棄申請錄取本校 <text:s text:c="11"/>學士學位學程錄取資格</text:span><text:span text:style-name="T168">，</text:span><text:span text:style-name="T169">已核准在案，憑本核准書得再報考</text:span><text:span text:style-name="T170">111</text:span><text:span text:style-name="T171">學年度其他聯合或獨立招生考試。</text:span></text:p>
            <text:p text:style-name="P172">國立雲林科技大學招生委員會</text:p>
            <text:p text:style-name="P173">(未蓋章戳者無效)</text:p>
            <text:p text:style-name="P174">中華民國 <text:s text:c="13"/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注意事項：</text:p>
      <text:p text:style-name="P176"><text:span text:style-name="T177">考生填妥本聲明書，經家長或監護人簽章後，請傳真至（05）537-2638後連同錄取通知單及貼足掛號郵資、書明回信地址之信封(信封上請註明「放棄111學年度四年制進修學制錄取」之字樣)，以掛號郵件函寄本校招生委員會（640301雲林縣斗六市大學路3段123號）。放棄錄取資格手續完成後，不得以任何理由撤回聲明書，請考生及家長慎重考慮。</text:span><text:bookmark-start text:name="_附表9__錄取生志願入學切結書"/><text:bookmark-end text:name="_附表9__錄取生志願入學切結書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....." svg:font-family="....." style:font-family-generic="moder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中國龍粗明體" svg:font-family="中國龍粗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50" style:display-name="CM50" style:family="paragraph" style:parent-style-name="Default" style:next-style-name="Default">
      <style:paragraph-properties fo:margin-bottom="0.052in"/>
      <style:text-properties style:font-name="....." style:font-name-asian="....." style:font-name-complex="Times New Roman" style:use-window-font-color="tru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內文">
      <style:paragraph-properties fo:text-align="justify" fo:margin-top="0.125in" fo:margin-bottom="0.125in" fo:line-height="0.2361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3937in"/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size="13.5pt" style:font-size-asian="13.5pt" style:font-size-complex="13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3562in"/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justify" fo:margin-top="0.0138in" fo:margin-bottom="0.0138in" style:line-height-at-least="0.0138in"/>
      <style:text-properties style:font-name="中國龍粗明體" style:font-name-asian="中國龍粗明體" fo:font-weight="bold" style:font-weight-asian="bold" style:letter-kerning="false" fo:font-size="10pt" style:font-size-asian="10pt" style:font-size-complex="10pt" fo:hyphenate="false"/>
    </style:style>
    <style:style style:name="標題字元" style:display-name="標題 字元" style:family="text">
      <style:text-properties style:font-name="中國龍粗明體" style:font-name-asian="中國龍粗明體" fo:font-weight="bold" style:font-weight-asian="bold"/>
    </style:style>
    <style:style style:name="樣式中文標楷體10點字元" style:display-name="樣式 (中文) 標楷體 10 點 字元" style:family="text">
      <style:text-properties style:font-name="標楷體" style:font-name-asian="標楷體"/>
    </style:style>
    <style:style style:name="樣式中文標楷體10點" style:display-name="樣式 (中文) 標楷體 10 點" style:family="paragraph" style:parent-style-name="內文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margin-bottom="0in" fo:line-height="106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text:list-style style:name="簡章" style:display-name="簡章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7432770" text:anchor-type="paragraph" svg:x="0in" svg:y="0in" svg:width="3.56042in" svg:height="3.94444in" style:rel-width="scale" style:rel-height="scale"><draw:image xlink:href="media/image1.png" xlink:type="simple" xlink:show="embed" xlink:actuate="onLoad"/><svg:title/><svg:desc>浮水印YunTech Logo含校名-01</svg:desc></draw:frame></text:p>
      </style:header>
      <style:footer>
        <text:p text:style-name="P2"><draw:frame draw:z-index="251658240" draw:id="id1" draw:style-name="a1" draw:name="文字方塊 2" text:anchor-type="paragraph" svg:x="0in" svg:y="0.00069in" svg:width="0.31319in" svg:height="0.15972in" style:rel-width="scale" style:rel-height="scale"><draw:text-box><text:p text:style-name="頁尾"><text:span text:style-name="頁碼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四技進修學制招生簡章</dc:title>
    <dc:description/>
    <dc:subject/>
    <meta:keyword>111四技進修學制招生簡章</meta:keyword>
    <meta:initial-creator>UserPC</meta:initial-creator>
    <dc:creator>Administrator</dc:creator>
    <meta:creation-date>2022-05-04T02:42:00Z</meta:creation-date>
    <dc:date>2022-05-04T02:42:00Z</dc:date>
    <meta:print-date>2022-05-03T05:4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5" meta:row-count="5" meta:non-whitespace-character-count="686"/>
  </office:meta>
</office:document-meta>
</file>