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8000000E0FCF1939F27AEA2C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....." svg:font-family="....., 細明體" style:font-family-generic="modern"/>
    <style:font-face style:name="中國龍粗明體" svg:font-family="中國龍粗明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6cm" fo:margin-left="-0.199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3.182cm"/>
    </style:style>
    <style:style style:name="表格1.C" style:family="table-column">
      <style:table-column-properties style:column-width="4.2cm"/>
    </style:style>
    <style:style style:name="表格1.D" style:family="table-column">
      <style:table-column-properties style:column-width="4.21cm"/>
    </style:style>
    <style:style style:name="表格1.E" style:family="table-column">
      <style:table-column-properties style:column-width="4.217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201cm" table:align="center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0.314cm"/>
    </style:style>
    <style:style style:name="表格2.E" style:family="table-column">
      <style:table-column-properties style:column-width="0.699cm"/>
    </style:style>
    <style:style style:name="表格2.I" style:family="table-column">
      <style:table-column-properties style:column-width="0.7cm"/>
    </style:style>
    <style:style style:name="表格2.1" style:family="table-row">
      <style:table-row-properties style:min-row-height="0.59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top" fo:background-color="#bfbfbf" fo:padding-left="0.049cm" fo:padding-right="0.049cm" fo:padding-top="0cm" fo:padding-bottom="0cm" fo:border="none" style:writing-mode="lr-tb">
        <style:background-image/>
      </style:table-cell-properties>
    </style:style>
    <style:style style:name="表格2.2" style:family="table-row">
      <style:table-row-properties style:min-row-height="0.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01cm" table:align="center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0.699cm"/>
    </style:style>
    <style:style style:name="表格3.H" style:family="table-column">
      <style:table-column-properties style:column-width="0.7cm"/>
    </style:style>
    <style:style style:name="表格3.M" style:family="table-column">
      <style:table-column-properties style:column-width="0.753cm"/>
    </style:style>
    <style:style style:name="表格3.1" style:family="table-row">
      <style:table-row-properties style:min-row-height="0.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448cm" fo:margin-left="0.859cm" table:align="left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3.817cm"/>
    </style:style>
    <style:style style:name="表格4.C" style:family="table-column">
      <style:table-column-properties style:column-width="1.734cm"/>
    </style:style>
    <style:style style:name="表格4.D" style:family="table-column">
      <style:table-column-properties style:column-width="7.167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uto"/>
    </style:style>
    <style:style style:name="表格5" style:family="table">
      <style:table-properties style:width="16.653cm" fo:margin-left="-0.199cm" table:align="left" style:writing-mode="lr-tb"/>
    </style:style>
    <style:style style:name="表格5.A" style:family="table-column">
      <style:table-column-properties style:column-width="3.441cm"/>
    </style:style>
    <style:style style:name="表格5.B" style:family="table-column">
      <style:table-column-properties style:column-width="4.953cm"/>
    </style:style>
    <style:style style:name="表格5.C" style:family="table-column">
      <style:table-column-properties style:column-width="2.524cm"/>
    </style:style>
    <style:style style:name="表格5.D" style:family="table-column">
      <style:table-column-properties style:column-width="1.586cm"/>
    </style:style>
    <style:style style:name="表格5.E" style:family="table-column">
      <style:table-column-properties style:column-width="0.15cm"/>
    </style:style>
    <style:style style:name="表格5.F" style:family="table-column">
      <style:table-column-properties style:column-width="3.999cm"/>
    </style:style>
    <style:style style:name="表格5.1" style:family="table-row">
      <style:table-row-properties style:min-row-height="1.4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801cm" fo:keep-together="auto"/>
    </style:style>
    <style:style style:name="表格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4.0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ing_20_1">
      <style:paragraph-properties fo:text-align="end" style:justify-single-word="false"/>
    </style:style>
    <style:style style:name="P4" style:family="paragraph" style:parent-style-name="Heading_20_1">
      <style:paragraph-properties fo:margin-left="0cm" fo:margin-right="0.564cm" fo:text-align="end" style:justify-single-word="false" fo:text-indent="0cm" style:auto-text-indent="false"/>
    </style:style>
    <style:style style:name="P5" style:family="paragraph" style:parent-style-name="Heading_20_1" style:master-page-name="Standard">
      <style:paragraph-properties fo:text-align="end" style:justify-single-word="false" style:page-number="1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text-properties style:font-name="標楷體" fo:letter-spacing="-0.011cm" style:font-name-asian="標楷體" style:font-name-complex="標楷體"/>
    </style:style>
    <style:style style:name="P21" style:family="paragraph" style:parent-style-name="Standard">
      <style:text-properties style:font-name="標楷體" fo:letter-spacing="-0.025cm" style:font-name-asian="標楷體" style:font-name-complex="標楷體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 style:list-style-name="WW8Num24">
      <style:paragraph-properties fo:margin-left="0.944cm" fo:margin-right="0cm" fo:text-indent="-0.711cm" style:auto-text-indent="false"/>
    </style:style>
    <style:style style:name="P25" style:family="paragraph" style:parent-style-name="Standard" style:list-style-name="WW8Num24">
      <style:paragraph-properties fo:margin-left="0.944cm" fo:margin-right="0cm" fo:text-indent="-0.711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fo:text-indent="0cm" style:auto-text-indent="false"/>
    </style:style>
    <style:style style:name="P27" style:family="paragraph" style:parent-style-name="Standard">
      <style:paragraph-properties fo:margin-left="0.423cm" fo:margin-right="0cm" fo:text-indent="0.847cm" style:auto-text-indent="false"/>
    </style:style>
    <style:style style:name="P28" style:family="paragraph" style:parent-style-name="Standard">
      <style:paragraph-properties fo:margin-left="0.423cm" fo:margin-right="0cm" fo:text-indent="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54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59cm" fo:break-before="pag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9pt" style:font-name-asian="標楷體" style:font-size-asian="9pt" style:font-name-complex="標楷體"/>
    </style:style>
    <style:style style:name="T16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7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1pt" style:font-size-asian="11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附表一</text:h>
      <text:p text:style-name="P6"><text:bookmark-start text:name="成績複查申請書及查覆表"/><text:span text:style-name="T4">國立雲林科技大學1</text:span><text:span text:style-name="T4">1</text:span><text:span text:style-name="T4">0學年度</text:span><text:span text:style-name="T4">四年制進修學制</text:span><text:span text:style-name="T4">招生</text:span></text:p>
      <text:p text:style-name="P8">成績複查申請書及查覆表<text:bookmark-end text:name="成績複查申請書及查覆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准考證號碼</text:p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0">報考系別</text:p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複查科目</text:p>
          </table:table-cell>
          <table:covered-table-cell/>
          <table:table-cell table:style-name="表格1.A3" office:value-type="string">
            <text:p text:style-name="P13">原始得分</text:p>
          </table:table-cell>
          <table:table-cell table:style-name="表格1.A3" office:value-type="string">
            <text:p text:style-name="P6"><text:span text:style-name="Strong_20_Emphasis"><text:span text:style-name="T8">查覆得分</text:span></text:span></text:p>
            <text:p text:style-name="P6"><text:span text:style-name="Strong_20_Emphasis"><text:span text:style-name="T8">（考生請勿填寫）</text:span></text:span></text:p>
          </table:table-cell>
          <table:table-cell table:style-name="表格1.E3" office:value-type="string">
            <text:p text:style-name="P6"><text:span text:style-name="Strong_20_Emphasis"><text:span text:style-name="T8">複查回覆事項</text:span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8">1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table:number-columns-spanned="3" office:value-type="string">
            <text:p text:style-name="P10">申請人簽章</text:p>
          </table:table-cell>
          <table:covered-table-cell/>
          <table:covered-table-cell/>
          <table:table-cell table:style-name="表格1.E1" table:number-columns-spanned="2" office:value-type="string">
            <text:p text:style-name="Standard"><text:span text:style-name="T8">申請日期</text:span><text:span text:style-name="T8"> <text:s text:c="3"/></text:span><text:span text:style-name="T8"><text:s text:c="4"/>年 </text:span><text:span text:style-name="T8"><text:s text:c="4"/></text:span><text:span text:style-name="T8"><text:s text:c="2"/>月 </text:span><text:span text:style-name="T8"><text:s text:c="3"/></text:span><text:span text:style-name="T8"><text:s text:c="3"/>日</text:span></text:p>
          </table:table-cell>
          <table:covered-table-cell/>
        </table:table-row>
      </table:table>
      <text:p text:style-name="P10">注意事項：</text:p>
      <text:list xml:id="list1622342814" text:style-name="WW8Num24">
        <text:list-item>
          <text:list>
            <text:list-item>
              <text:list>
                <text:list-item>
                  <text:list>
                    <text:list-item>
                      <text:p text:style-name="P25">考生申請成績複查以1次為限。</text:p>
                    </text:list-item>
                    <text:list-item>
                      <text:p text:style-name="P25">複查僅就成績核計辦理查核，不得要求重新評閱，亦不得要求告知甄選委員之姓名或其他有關資料。</text:p>
                    </text:list-item>
                    <text:list-item>
                      <text:p text:style-name="P24"><text:span text:style-name="T10">複查期限：</text:span><text:span text:style-name="T8">1</text:span><text:span text:style-name="T8">1</text:span><text:span text:style-name="T8">0年</text:span><text:span text:style-name="T8">8</text:span><text:span text:style-name="T8">月</text:span><text:span text:style-name="T8">18</text:span><text:span text:style-name="T8">日（星期</text:span><text:span text:style-name="T8">三</text:span><text:span text:style-name="T8">）</text:span><text:span text:style-name="T10">前(以郵戳為憑) ，逾期或複查程序不合者，不予受理。</text:span></text:p>
                    </text:list-item>
                    <text:list-item>
                      <text:p text:style-name="P25">複查手續：</text:p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8">(1)</text:span><text:span text:style-name="T8"> 以通信方式(限時掛號)辦理。<text:line-break/></text:span><text:span text:style-name="T8">(2)</text:span><text:span text:style-name="T8"> 應附資料：<text:line-break/></text:span><text:span text:style-name="T8"> <text:s text:c="2"/></text:span><field:fieldmark-start text:name="__Fieldmark__0_2348842210" field:type="vnd.oasis.opendocument.field.UNHANDLED"><field:param field:name="vnd.oasis.opendocument.field.code" field:value=" = 1 \* ROMAN "/><field:param field:name="vnd.oasis.opendocument.field.id" field:value="34"/></field:fieldmark-start><text:span text:style-name="T12">I</text:span><field:fieldmark-end/><text:span text:style-name="T8">.</text:span><text:span text:style-name="T8">成績複查申請</text:span><text:span text:style-name="T8">書</text:span><text:span text:style-name="T8">。<text:line-break/></text:span><text:span text:style-name="T8"> <text:s text:c="2"/></text:span><field:fieldmark-start text:name="__Fieldmark__1_2348842210" field:type="vnd.oasis.opendocument.field.UNHANDLED"><field:param field:name="vnd.oasis.opendocument.field.code" field:value=" = 2 \* ROMAN "/><field:param field:name="vnd.oasis.opendocument.field.id" field:value="34"/></field:fieldmark-start><text:span text:style-name="T12">II</text:span><field:fieldmark-end/><text:span text:style-name="T8">.</text:span><text:span text:style-name="T8">網路下載成績單。<text:line-break/></text:span><text:span text:style-name="T8"> <text:s text:c="2"/></text:span><field:fieldmark-start text:name="__Fieldmark__2_2348842210" field:type="vnd.oasis.opendocument.field.UNHANDLED"><field:param field:name="vnd.oasis.opendocument.field.code" field:value=" = 3 \* ROMAN "/><field:param field:name="vnd.oasis.opendocument.field.id" field:value="34"/></field:fieldmark-start><text:span text:style-name="T12">III</text:span><field:fieldmark-end/><text:span text:style-name="T8">.</text:span><text:span text:style-name="T10">回郵信封1個。(貼足限掛郵資，並書明收信人、郵遞區號、地址)</text:span></text:p>
      <text:p text:style-name="P28">收件人：國立雲林科技大學招生委員會（信封上請註明「複查成績」）</text:p>
      <text:p text:style-name="P27"><text:span text:style-name="T8">收件住址：640</text:span><text:span text:style-name="T8">301</text:span><text:span text:style-name="T8">雲林縣斗六市大學路3段123號。</text:span></text:p>
      <text:p text:style-name="P29"/>
      <text:p text:style-name="P31"/>
      <text:h text:style-name="P3" text:outline-level="1"><text:span text:style-name="T2">附表</text:span><text:span text:style-name="T2">二</text:span></text:h>
      <text:p text:style-name="P6"><text:span text:style-name="T13">國立雲林科技大學1</text:span><text:span text:style-name="T13">1</text:span><text:span text:style-name="T13">0學年度</text:span><text:span text:style-name="T13">四年制進修學制招生</text:span></text:p>
      <text:p text:style-name="P15">錄取生放棄錄取資格聲明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column table:style-name="表格2.I"/>
        <table:table-column table:style-name="表格2.E" table:number-columns-repeated="4"/>
        <table:table-column table:style-name="表格2.I"/>
        <table:table-row table:style-name="表格2.1"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D1" table:number-columns-spanned="11" office:value-type="string">
            <text:p text:style-name="P10">※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學 生 姓 名</text:p>
          </table:table-cell>
          <table:table-cell table:style-name="表格2.B2" office:value-type="string">
            <text:p text:style-name="P11"/>
          </table:table-cell>
          <table:table-cell table:style-name="表格2.C2" table:number-columns-spanned="2" office:value-type="string">
            <text:p text:style-name="P10">身分證字號</text:p>
          </table:table-cell>
          <table:covered-table-cell/>
          <table:table-cell table:style-name="表格2.E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G2" office:value-type="string">
            <text:p text:style-name="P11"/>
          </table:table-cell>
          <table:table-cell table:style-name="表格2.H2" office:value-type="string">
            <text:p text:style-name="P11"/>
          </table:table-cell>
          <table:table-cell table:style-name="表格2.I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K2" office:value-type="string">
            <text:p text:style-name="P11"/>
          </table:table-cell>
          <table:table-cell table:style-name="表格2.L2" office:value-type="string">
            <text:p text:style-name="P11"/>
          </table:table-cell>
          <table:table-cell table:style-name="表格2.M2" office:value-type="string">
            <text:p text:style-name="P11"/>
          </table:table-cell>
          <table:table-cell table:style-name="表格2.N2" office:value-type="string">
            <text:p text:style-name="P11"/>
          </table:table-cell>
        </table:table-row>
        <table:table-row table:style-name="表格2.2">
          <table:table-cell table:style-name="表格2.A3" office:value-type="string">
            <text:p text:style-name="P10">錄 取 系 別</text:p>
          </table:table-cell>
          <table:table-cell table:style-name="表格2.B3" office:value-type="string">
            <text:p text:style-name="P11"/>
          </table:table-cell>
          <table:table-cell table:style-name="表格2.C3" table:number-columns-spanned="2" office:value-type="string">
            <text:p text:style-name="P10">報名序號</text:p>
          </table:table-cell>
          <table:covered-table-cell/>
          <table:table-cell table:style-name="表格2.E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0">聯 絡 電 話</text:p>
          </table:table-cell>
          <table:table-cell table:style-name="表格2.B4" office:value-type="string">
            <text:p text:style-name="P10">( <text:s text:c="2"/>)</text:p>
          </table:table-cell>
          <table:table-cell table:style-name="表格2.C4" table:number-columns-spanned="2" office:value-type="string">
            <text:p text:style-name="P10">手 <text:s text:c="2"/>機</text:p>
          </table:table-cell>
          <table:covered-table-cell/>
          <table:table-cell table:style-name="表格2.E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10">畢結肄業學校</text:p>
          </table:table-cell>
          <table:table-cell table:style-name="表格2.B5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10">放棄錄取資格原因</text:p>
          </table:table-cell>
          <table:table-cell table:style-name="表格2.B6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4" office:value-type="string">
            <text:p text:style-name="Standard"><text:span text:style-name="T8">本人經由國立雲林科技大學</text:span><text:span text:style-name="T8">四年制進修學制招生</text:span><text:span text:style-name="T8">錄取</text:span><text:span text:style-name="T8"> <text:s text:c="12"/>學士學位學程</text:span><text:span text:style-name="T8">，現因故自願放棄錄取資格，絕無異議，特此聲明。此致</text:span></text:p>
            <text:p text:style-name="P10">國立雲林科技大學招生委員會</text:p>
            <text:p text:style-name="P10">考生簽章： <text:s/>　　 <text:s text:c="5"/>　 <text:s text:c="11"/></text:p>
            <text:p text:style-name="P10">家長(或監護人)簽章： <text:s text:c="9"/></text:p>
            <text:p text:style-name="P14"><text:s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本聯由國立雲林科技大學存查</text:p>
      <text:p text:style-name="Standard"><text:span text:style-name="T8">----------------------------------------------------------------------------</text:span></text:p>
      <text:p text:style-name="P16">本聯由考生存查</text:p>
      <text:p text:style-name="Standard"><text:span text:style-name="T16">1</text:span><text:span text:style-name="T16">1</text:span><text:span text:style-name="T16">0</text:span><text:span text:style-name="T18">學年度</text:span><text:span text:style-name="T18">四年制進修學制招生考試</text:span></text:p>
      <text:p text:style-name="Standard">錄取生放棄錄取資格聲明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D" table:number-columns-repeated="4"/>
        <table:table-column table:style-name="表格3.M"/>
        <table:table-row table:style-name="表格3.1">
          <table:table-cell table:style-name="表格3.A1" office:value-type="string">
            <text:p text:style-name="P10">學 生 姓 名</text:p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0">身分證字號</text:p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M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0">錄 取 系 別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>報名序號</text:p>
          </table:table-cell>
          <table:table-cell table:style-name="表格3.D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0">聯 絡 電 話</text:p>
          </table:table-cell>
          <table:table-cell table:style-name="表格3.B3" office:value-type="string">
            <text:p text:style-name="P10">( <text:s text:c="2"/>)</text:p>
          </table:table-cell>
          <table:table-cell table:style-name="表格3.B3" office:value-type="string">
            <text:p text:style-name="P10">手 <text:s text:c="2"/>機</text:p>
          </table:table-cell>
          <table:table-cell table:style-name="表格3.D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畢結肄業學校</text:p>
          </table:table-cell>
          <table:table-cell table:style-name="表格3.D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放棄錄取資格原因</text:p>
          </table:table-cell>
          <table:table-cell table:style-name="表格3.D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13" office:value-type="string">
            <text:p text:style-name="Standard"><text:span text:style-name="T8">考生 <text:s text:c="13"/>自願放棄申請錄取本校</text:span><text:span text:style-name="T8"> <text:s text:c="11"/>學士學位學程</text:span><text:span text:style-name="T8">錄取資格</text:span><text:span text:style-name="T7">，</text:span><text:span text:style-name="T8">已核准在案，憑本核准書得再報考</text:span><text:span text:style-name="T16">1</text:span><text:span text:style-name="T16">1</text:span><text:span text:style-name="T16">0</text:span><text:span text:style-name="T8">學年度其他聯合或獨立招生考試。</text:span></text:p>
            <text:p text:style-name="P10">國立雲林科技大學招生委員會</text:p>
            <text:p text:style-name="P17">(未蓋章戳者無效)</text:p>
            <text:p text:style-name="P10">中華民國 <text:s text:c="13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注意事項：</text:p>
      <text:p text:style-name="P23"><text:span text:style-name="T20">考生填妥本聲明書，經家長或監護人簽章後，請傳真至（05）537-2638後連同錄取通知單及貼足掛號郵資、書明回信地址之信封(信封上請註明「放棄1</text:span><text:span text:style-name="T20">1</text:span><text:span text:style-name="T20">0學年度</text:span><text:span text:style-name="T20">四年制進修學制</text:span><text:span text:style-name="T20">錄取」之字樣)，以掛號郵件函寄本校招生委員會（640</text:span><text:span text:style-name="T20">301</text:span><text:span text:style-name="T20">雲林縣斗六市大學路3段123號）。放棄錄取資格手續完成後，不得以任何理由撤回聲明書，請考生及家長慎重考慮。</text:span></text:p>
      <text:p text:style-name="P32"/>
      <text:h text:style-name="P4" text:outline-level="1"><text:span text:style-name="T2">附表</text:span><text:span text:style-name="T2">三</text:span></text:h>
      <text:p text:style-name="P6"><text:span text:style-name="T10">國立雲林科技大學1</text:span><text:span text:style-name="T10">1</text:span><text:span text:style-name="T10">0學年度</text:span><text:span text:style-name="T10">四年制進修學制</text:span><text:span text:style-name="T10">招生</text:span></text:p>
      <text:p text:style-name="P6">網路報名造字申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姓名</text:p>
          </table:table-cell>
          <table:table-cell table:style-name="表格4.B1" office:value-type="string">
            <text:p text:style-name="P11"/>
          </table:table-cell>
          <table:table-cell table:style-name="表格4.B1" office:value-type="string">
            <text:p text:style-name="P10">報 考<text:line-break/>系 別</text:p>
          </table:table-cell>
          <table:table-cell table:style-name="表格4.D1" office:value-type="string">
            <text:p text:style-name="P10">系</text:p>
            <text:p text:style-name="P10">年級</text:p>
          </table:table-cell>
        </table:table-row>
        <table:table-row table:style-name="表格4.1">
          <table:table-cell table:style-name="表格4.A1" office:value-type="string">
            <text:p text:style-name="P10">通行碼</text:p>
          </table:table-cell>
          <table:table-cell table:style-name="表格4.B2" table:number-columns-spanned="3" office:value-type="string">
            <text:p text:style-name="P19">〈請務必填寫〉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Standard"><text:span text:style-name="T8">身</text:span><text:span text:style-name="T8">分</text:span><text:span text:style-name="T8">證字號</text:span></text:p>
          </table:table-cell>
          <table:table-cell table:style-name="表格4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>聯絡電話</text:p>
          </table:table-cell>
          <table:table-cell table:style-name="表格4.D1" table:number-columns-spanned="3" office:value-type="string">
            <text:p text:style-name="P10">日：　　　　　　　　　　　夜：</text:p>
            <text:p text:style-name="P10">行動電話：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>通訊地址</text:p>
          </table:table-cell>
          <table:table-cell table:style-name="表格4.D1" table:number-columns-spanned="3" office:value-type="string">
            <text:p text:style-name="P10">□□□□□</text:p>
            <text:p text:style-name="P10"/>
          </table:table-cell>
          <table:covered-table-cell/>
          <table:covered-table-cell/>
        </table:table-row>
        <table:table-row table:style-name="表格4.6">
          <table:table-cell table:style-name="表格4.D1" table:number-columns-spanned="4" office:value-type="string">
            <text:p text:style-name="P10">★個人資料若有電腦各種輸入法均無法產生之字，請先以『#』代替，再填下表：</text:p>
            <text:p text:style-name="P10">□姓名 (需造字之字 <text:s text:c="12"/>)</text:p>
            <text:p text:style-name="P10">□地址 (需造字之字　 <text:s text:c="10"/>)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B1" office:value-type="string">
            <text:p text:style-name="P10">備註</text:p>
          </table:table-cell>
          <table:table-cell table:style-name="表格4.D1" table:number-columns-spanned="3" office:value-type="string">
            <text:p text:style-name="P10">1.各項欄位請詳細書明，通行碼請務必填寫。</text:p>
            <text:p text:style-name="P10">2.請於報名期間內提出申請，逾期恕不受理。</text:p>
            <text:p text:style-name="Standard"><text:span text:style-name="T8">3.申請方式(1</text:span><text:span text:style-name="T8">1</text:span><text:span text:style-name="T8">0年</text:span><text:span text:style-name="T8">8</text:span><text:span text:style-name="T8">月</text:span><text:span text:style-name="T8">5</text:span><text:span text:style-name="T8">日前受理)：</text:span></text:p>
            <text:p text:style-name="Standard"><text:span text:style-name="T8">〈1〉一律以</text:span><text:span text:style-name="T10">傳真方式</text:span><text:span text:style-name="T8">辦理，傳真電話：</text:span><text:span text:style-name="T8">05-</text:span><text:span text:style-name="T8">5352147。</text:span></text:p>
            <text:p text:style-name="Standard"><text:span text:style-name="T8">〈2〉</text:span><text:span text:style-name="T10">傳真完畢，請務必於當日來電確認傳真資料是否已受理。</text:span><text:span text:style-name="T8">聯絡電話：05-5342601轉221</text:span><text:span text:style-name="T8">6</text:span><text:span text:style-name="T8">。</text:span></text:p>
            <text:p text:style-name="Standard"><text:span text:style-name="T8">4.</text:span><text:span text:style-name="T10">個人資料需造字之考生務必將本表傳真本校處理，以免因資料錯誤而影響權益。</text:span></text:p>
            <text:p text:style-name="P10">5.本校造字完成後，由本校印製之考試相關資料(如報名表、成績單及錄取後之相關資訊)，將會顯示正確姓名或地址，惟因個人電腦顯示器及印表機不同，恐會造成“缺字”現象，請考生勿需擔心。</text:p>
          </table:table-cell>
          <table:covered-table-cell/>
          <table:covered-table-cell/>
        </table:table-row>
      </table:table>
      <text:p text:style-name="P10"/>
      <text:p text:style-name="P7"/>
      <text:p text:style-name="P7"/>
      <text:p text:style-name="P7"/>
      <text:p text:style-name="P30"><text:span text:style-name="T6"><text:s text:c="62"/></text:span><text:span text:style-name="T8">附表</text:span><text:span text:style-name="T8">四</text:span></text:p>
      <text:p text:style-name="P6"><text:span text:style-name="T4">國立雲林科技大學1</text:span><text:span text:style-name="T4">1</text:span><text:span text:style-name="T4">0學年度</text:span><text:span text:style-name="T4">四年制進修學制</text:span><text:span text:style-name="T4">招生</text:span></text:p>
      <text:p text:style-name="P6">持境外學歷應考切結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">考生姓名</text:p>
            <text:p text:style-name="P20">(請以正楷填寫)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21">身分證字號</text:p>
            <text:p text:style-name="P21">或外僑證號</text:p>
          </table:table-cell>
          <table:table-cell table:style-name="表格5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0">出生日期</text:p>
          </table:table-cell>
          <table:table-cell table:style-name="表格5.A1" table:number-columns-spanned="2" office:value-type="string">
            <text:p text:style-name="P10"><text:s text:c="4"/>年 <text:s/>　 <text:s text:c="2"/>月　 <text:s text:c="4"/>日</text:p>
          </table:table-cell>
          <table:covered-table-cell/>
          <table:table-cell table:style-name="表格5.A1" office:value-type="string">
            <text:p text:style-name="P10">性別</text:p>
          </table:table-cell>
          <table:table-cell table:style-name="表格5.D1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" office:value-type="string">
            <text:p text:style-name="P10">聯絡電話</text:p>
          </table:table-cell>
          <table:table-cell table:style-name="表格5.B3" table:number-columns-spanned="5" office:value-type="string">
            <text:p text:style-name="P10">（日）　　　　　　　　　　　　（夜）</text:p>
            <text:p text:style-name="P10">（行動）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0">E-mail</text:p>
          </table:table-cell>
          <table:table-cell table:style-name="表格5.D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rows-spanned="3" office:value-type="string">
            <text:p text:style-name="P10">考生應考之</text:p>
            <text:p text:style-name="P10">境外學歷說明</text:p>
          </table:table-cell>
          <table:table-cell table:style-name="表格5.B5" table:number-rows-spanned="2" table:number-columns-spanned="4" office:value-type="string">
            <text:p text:style-name="P10">學校名稱：</text:p>
          </table:table-cell>
          <table:covered-table-cell/>
          <table:covered-table-cell/>
          <table:covered-table-cell/>
          <table:table-cell table:style-name="表格5.D1" office:value-type="string">
            <text:p text:style-name="P10">學校所屬</text:p>
            <text:p text:style-name="P10">國家/城市</text:p>
          </table:table-cell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table-cell table:style-name="表格5.D1" table:number-rows-spanned="2" office:value-type="string">
            <text:p text:style-name="P10">□國外 <text:s text:c="2"/>□大陸</text:p>
            <text:p text:style-name="P10">國別：</text:p>
            <text:p text:style-name="P10">城市：</text:p>
          </table:table-cell>
        </table:table-row>
        <table:table-row table:style-name="表格5.7">
          <table:covered-table-cell/>
          <table:table-cell table:style-name="表格5.B5" table:number-columns-spanned="4" office:value-type="string">
            <text:p text:style-name="Standard"><text:span text:style-name="T8">畢</text:span><text:span text:style-name="T8">(肄)</text:span><text:span text:style-name="T8">業學系或主修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><text:span text:style-name="T8">本人參加國立雲林科技大學</text:span><text:span text:style-name="T8">四年制進修學制招生</text:span><text:span text:style-name="T8">，所持上述應考之境外學歷確為教育部認可，並保證於錄取報到辦理現場驗證時，繳驗簡章</text:span><text:span text:style-name="T8">附錄之【注意事項】</text:span><text:span text:style-name="T8">所列之資料。</text:span></text:p>
      <text:p text:style-name="P10"/>
      <text:p text:style-name="P10"/>
      <text:p text:style-name="P19">若未如期繳驗或經查證不符合　貴校報考條件，本人自願放棄入學資格，絕無異議。</text:p>
      <text:p text:style-name="P19"/>
      <text:p text:style-name="P10"/>
      <text:p text:style-name="P10">　　　　　此致</text:p>
      <text:p text:style-name="P10">國立雲林科技大學</text:p>
      <text:p text:style-name="P10"/>
      <text:p text:style-name="P10"/>
      <text:p text:style-name="P10">立書人簽章：</text:p>
      <text:p text:style-name="P10"/>
      <text:p text:style-name="P22"><text:span text:style-name="T8">具結日期：　 　年　 　月　 　日</text:span><text:bookmark text:name="_附表9__錄取生志願入學切結書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....." svg:font-family="....., 細明體" style:font-family-generic="modern"/>
    <style:font-face style:name="中國龍粗明體" svg:font-family="中國龍粗明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035cm" fo:margin-bottom="0.035cm" loext:contextual-spacing="false" style:line-height-at-least="0.035cm" fo:text-align="justify" style:justify-single-word="false"/>
      <style:text-properties style:font-name="中國龍粗明體" fo:font-family="中國龍粗明體, 細明體" style:font-family-generic="modern" fo:font-size="10pt" fo:font-weight="bold" style:letter-kerning="false" style:font-name-asian="中國龍粗明體" style:font-family-asian="中國龍粗明體, 細明體" style:font-family-generic-asian="modern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50" style:family="paragraph" style:parent-style-name="Default" style:next-style-name="Default">
      <style:paragraph-properties fo:margin-top="0cm" fo:margin-bottom="0.132cm" loext:contextual-spacing="false"/>
      <style:text-properties fo:color="#000000" style:font-name="....." fo:font-family="....., 細明體" style:font-family-generic="modern" style:font-name-asian="....." style:font-family-asian="....., 細明體" style:font-family-generic-asian="modern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樣式1" style:family="paragraph" style:parent-style-name="Standard">
      <style:paragraph-properties fo:margin-top="0.318cm" fo:margin-bottom="0.318cm" loext:contextual-spacing="false" fo:line-height="0.6cm" fo:text-align="justify" style:justify-single-word="false"/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cm"/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script" fo:font-size="13.5pt" fo:language="none" fo:country="none" style:font-name-asian="標楷體" style:font-family-asian="標楷體" style:font-family-generic-asian="script" style:font-size-asian="13.5pt" style:language-asian="none" style:country-asian="none" style:font-name-complex="標楷體" style:font-family-complex="標楷體" style:font-family-generic-complex="script" style:font-size-complex="13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12" style:family="paragraph" style:parent-style-name="Text_20_body">
      <style:paragraph-properties fo:margin-left="0cm" fo:margin-right="0cm" fo:margin-top="0cm" fo:margin-bottom="0cm" loext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.752cm"/>
          <style:tab-stop style:position="16.983cm" style:type="right" style:leader-style="dotted" style:leader-text="."/>
        </style:tab-stops>
      </style:paragraph-properties>
    </style:style>
    <style:style style:name="樣式_20__28_中文_29__20_標楷體_20_10_20_點" style:display-name="樣式 (中文) 標楷體 10 點" style:family="paragraph" style:parent-style-name="Standard">
      <style:paragraph-properties fo:line-height="0.423cm" fo:text-align="justify" style:justify-single-word="fals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 style:vertical-align="auto"/>
      <style:text-properties fo:color="#2e74b5" style:font-name="Calibri Light" fo:font-family="'Calibri Light'" style:font-family-generic="swiss" style:font-pitch="variable" fo:font-size="16pt" fo:font-weight="normal" style:letter-kerning="fals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7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3z0" style:family="text"/>
    <style:style style:name="WW8Num3z2" style:family="text"/>
    <style:style style:name="WW8Num3z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4" style:family="text"/>
    <style:style style:name="WW8Num6z5" style:family="text">
      <style:text-properties fo:color="#000000" fo:font-style="normal" style:text-underline-style="none" fo:font-weight="normal" style:font-style-asian="normal" style:font-weight-asian="normal"/>
    </style:style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10z0" style:family="text">
      <style:text-properties fo:color="#000000"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3z1" style:family="text">
      <style:text-properties fo:language="en" fo:country="US"/>
    </style:style>
    <style:style style:name="WW8Num13z2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6z1" style:family="text">
      <style:text-properties fo:color="#000000"/>
    </style:style>
    <style:style style:name="WW8Num16z2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style:font-size-asian="10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1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0z1" style:family="text">
      <style:text-properties fo:color="#000000" fo:font-size="12pt" style:font-size-asian="12pt" style:font-size-complex="12pt"/>
    </style:style>
    <style:style style:name="WW8Num30z2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1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St11z1" style:family="text">
      <style:text-properties fo:font-size="14pt" style:font-size-asian="14pt" style:font-size-complex="14pt"/>
    </style:style>
    <style:style style:name="WW8NumSt11z2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標題_20_字元" style:display-name="標題 字元" style:family="text">
      <style:text-properties style:font-name="中國龍粗明體" fo:font-family="中國龍粗明體, 細明體" style:font-family-generic="modern" fo:font-weight="bold" style:font-name-asian="中國龍粗明體" style:font-family-asian="中國龍粗明體, 細明體" style:font-family-generic-asian="modern" style:font-weight-asian="bold"/>
    </style:style>
    <style:style style:name="樣式_20__28_中文_29__20_標楷體_20_10_20_點_20_字元" style:display-name="樣式 (中文) 標楷體 10 點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apple-converted-space" style:family="text"/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4" text:style-name="WW8Num6z0" style:num-suffix="、" style:num-format="1">
        <style:list-level-properties text:list-level-position-and-space-mode="label-alignment">
          <style:list-level-label-alignment text:label-followed-by="listtab" text:list-tab-stop-position="2.967cm" fo:text-indent="-0.635cm" fo:margin-left="2.96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6" text:style-name="WW8Num6z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78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1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5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9.516cm" fo:text-indent="-1.27cm" fo:margin-left="9.516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9.94cm" fo:text-indent="-0.847cm" fo:margin-left="9.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0.786cm" fo:text-indent="-0.847cm" fo:margin-left="10.78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1.633cm" fo:text-indent="-0.847cm" fo:margin-left="11.6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2.48cm" fo:text-indent="-0.847cm" fo:margin-left="12.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3.326cm" fo:text-indent="-0.847cm" fo:margin-left="13.3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4.173cm" fo:text-indent="-0.847cm" fo:margin-left="14.1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5.02cm" fo:text-indent="-0.847cm" fo:margin-left="15.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5.866cm" fo:text-indent="-0.847cm" fo:margin-left="15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688cm" fo:margin-left="3.651cm"/>
        </style:list-level-properties>
      </text:list-level-style-number>
      <text:list-level-style-number text:level="2" text:style-name="WW8Num31z0" style:num-suffix="、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1247005" text:anchor-type="char" svg:width="7.938cm" svg:height="8.89cm" draw:z-index="7"><draw:image xlink:href="Pictures/10000200000000C8000000E0FCF1939F27AEA2C4.png" xlink:type="simple" xlink:show="embed" xlink:actuate="onLoad" loext:mime-type="image/png"/></draw:frame></text:p>
      </style:header>
      <style:footer>
        <text:p text:style-name="MP2"><draw:frame draw:style-name="Mfr2" draw:name="外框1" text:anchor-type="paragraph" svg:y="0.002cm" svg:width="0.796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9四技進修學制招生簡章</dc:title>
    <dc:subject/>
    <meta:keyword>109四技進修學制招生簡章</meta:keyword>
    <dc:description/>
    <meta:initial-creator>UserPC</meta:initial-creator>
    <meta:creation-date>2021-05-03T10:36:00</meta:creation-date>
    <dc:creator>asus</dc:creator>
    <dc:date>2021-05-05T13:41:00</dc:date>
    <meta:print-date>2021-05-03T09:37:00</meta:print-date>
    <meta:editing-cycles>3</meta:editing-cycles>
    <meta:editing-duration>PT1M</meta:editing-duration>
    <meta:document-statistic meta:table-count="5" meta:image-count="1" meta:object-count="0" meta:page-count="4" meta:paragraph-count="117" meta:word-count="1452" meta:character-count="1938" meta:non-whitespace-character-count="1618"/>
    <meta:generator>LibreOffice/6.3.2.2$Windows_X86_64 LibreOffice_project/98b30e735bda24bc04ab42594c85f7fd8be07b9c</meta:generator>
  </office:meta>
</office:document-meta>
</file>