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@CGAMDM+X3DD15C14" svg:font-family="@CGAMDM+X3DD15C14" style:font-family-generic="modern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CGAMDM+X3DD15C14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CGAMDM+X3DD15C14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CGAMDM+X3DD15C14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CGAMDM+X3DD15C14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CGAMDM+X3DD15C14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CGAMDM+X3DD15C14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CGAMDM+X3DD15C14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CGAMDM+X3DD15C14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CGAMDM+X3DD15C14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01in" text:min-label-width="0.3333in" text:list-level-position-and-space-mode="label-alignment">
          <style:list-level-label-alignment text:label-followed-by="nothing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4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7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166in" text:min-label-width="0.3333in" text:list-level-position-and-space-mode="label-alignment">
          <style:list-level-label-alignment text:label-followed-by="nothing" fo:margin-left="0.95in" fo:text-indent="-0.3333in"/>
        </style:list-level-properties>
        <style:text-properties style:font-name="@CGAMDM+X3DD15C14"/>
      </text:list-level-style-bullet>
      <text:list-level-style-bullet text:level="2" text:style-name="WW_CharLFO8LVL2" text:bullet-char="※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@CGAMDM+X3DD15C14"/>
      </text:list-level-style-bullet>
      <text:list-level-style-bullet text:level="3" text:style-name="WW_CharLFO8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@CGAMDM+X3DD15C14"/>
      </text:list-level-style-bullet>
      <text:list-level-style-bullet text:level="4" text:style-name="WW_CharLFO8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@CGAMDM+X3DD15C14"/>
      </text:list-level-style-bullet>
      <text:list-level-style-bullet text:level="5" text:style-name="WW_CharLFO8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@CGAMDM+X3DD15C14"/>
      </text:list-level-style-bullet>
      <text:list-level-style-bullet text:level="6" text:style-name="WW_CharLFO8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@CGAMDM+X3DD15C14"/>
      </text:list-level-style-bullet>
      <text:list-level-style-bullet text:level="7" text:style-name="WW_CharLFO8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@CGAMDM+X3DD15C14"/>
      </text:list-level-style-bullet>
      <text:list-level-style-bullet text:level="8" text:style-name="WW_CharLFO8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@CGAMDM+X3DD15C14"/>
      </text:list-level-style-bullet>
      <text:list-level-style-bullet text:level="9" text:style-name="WW_CharLFO8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@CGAMDM+X3DD15C14"/>
      </text:list-level-style-bullet>
    </text:list-style>
    <text:list-style style:name="LFO9">
      <text:list-level-style-number text:level="1" style:num-prefix="(" style:num-suffix=")" style:num-format="1">
        <style:list-level-properties text:space-before="0.6076in" text:min-label-width="0.3333in" text:list-level-position-and-space-mode="label-alignment">
          <style:list-level-label-alignment text:label-followed-by="nothing" fo:margin-left="0.9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4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7" style:num-suffix="." style:num-format="1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26in" text:min-label-width="0.3333in" text:list-level-position-and-space-mode="label-alignment">
          <style:list-level-label-alignment text:label-followed-by="listtab" fo:margin-left="4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4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7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4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7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168in" text:min-label-width="0.25in" text:list-level-position-and-space-mode="label-alignment">
          <style:list-level-label-alignment text:label-followed-by="nothing" fo:margin-left="0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6076in" text:min-label-width="0.3333in" text:list-level-position-and-space-mode="label-alignment">
          <style:list-level-label-alignment text:label-followed-by="nothing" fo:margin-left="0.9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4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7" style:num-suffix="." style:num-format="1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26in" text:min-label-width="0.3333in" text:list-level-position-and-space-mode="label-alignment">
          <style:list-level-label-alignment text:label-followed-by="listtab" fo:margin-left="4.015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4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7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6076in" text:min-label-width="0.3333in" text:list-level-position-and-space-mode="label-alignment">
          <style:list-level-label-alignment text:label-followed-by="nothing" fo:margin-left="0.9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4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7" style:num-suffix="." style:num-format="1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26in" text:min-label-width="0.3333in" text:list-level-position-and-space-mode="label-alignment">
          <style:list-level-label-alignment text:label-followed-by="listtab" fo:margin-left="4.0159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line-height="150%" style:page-number="27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8861in"/>
    </style:style>
    <style:style style:name="TableColumn18" style:family="table-column">
      <style:table-column-properties style:column-width="0.9465in"/>
    </style:style>
    <style:style style:name="TableColumn19" style:family="table-column">
      <style:table-column-properties style:column-width="0.0666in"/>
    </style:style>
    <style:style style:name="TableColumn20" style:family="table-column">
      <style:table-column-properties style:column-width="0.6368in"/>
    </style:style>
    <style:style style:name="TableColumn21" style:family="table-column">
      <style:table-column-properties style:column-width="0.0597in"/>
    </style:style>
    <style:style style:name="TableColumn22" style:family="table-column">
      <style:table-column-properties style:column-width="1.5958in"/>
    </style:style>
    <style:style style:name="Table15" style:family="table">
      <style:table-properties style:width="6.6729in" style:rel-width="100%" fo:margin-left="0in" table:align="left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fo:letter-spacing="-0.0097in" style:font-size-complex="12pt"/>
    </style:style>
    <style:style style:name="P34" style:parent-style-name="內文" style:family="paragraph">
      <style:paragraph-properties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97in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start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3152in"/>
    </style:style>
    <style:style style:name="P80" style:parent-style-name="內文" style:family="paragraph">
      <style:paragraph-properties fo:text-align="start"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361in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 fo:margin-top="0.0833in" fo:margin-bottom="0.0833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text-align="justify" fo:margin-top="0.0833in" fo:margin-bottom="0.0833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7875in"/>
    </style:style>
    <style:style style:name="P93" style:parent-style-name="內文" style:family="paragraph">
      <style:paragraph-properties fo:text-align="start"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line-height="0.2777in" fo:margin-left="0.3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line-height="0.2777in" fo:margin-left="0.3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3.41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margin-left="3.41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left="3.4166in" fo:text-indent="-3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 fo:margin-left="3.4166in" fo:text-indent="-3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break-before="page" fo:text-align="justify" fo:line-height="150%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1.3791in"/>
    </style:style>
    <style:style style:name="TableColumn128" style:family="table-column">
      <style:table-column-properties style:column-width="1.9875in"/>
    </style:style>
    <style:style style:name="TableColumn129" style:family="table-column">
      <style:table-column-properties style:column-width="1.0131in"/>
    </style:style>
    <style:style style:name="TableColumn130" style:family="table-column">
      <style:table-column-properties style:column-width="0.6368in"/>
    </style:style>
    <style:style style:name="TableColumn131" style:family="table-column">
      <style:table-column-properties style:column-width="1.6562in"/>
    </style:style>
    <style:style style:name="Table126" style:family="table">
      <style:table-properties style:width="6.6729in" style:rel-width="100%" fo:margin-left="0in" table:align="left"/>
    </style:style>
    <style:style style:name="TableRow132" style:family="table-row">
      <style:table-row-properties style:min-row-height="0.4465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944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fo:letter-spacing="-0.0097in" style:font-size-complex="12pt"/>
    </style:style>
    <style:style style:name="P143" style:parent-style-name="內文" style:family="paragraph">
      <style:paragraph-properties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97in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text-inden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147" style:family="table-row">
      <style:table-row-properties style:min-row-height="0.424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400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min-row-height="0.377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5513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169" style:parent-style-name="內文" style:family="paragraph">
      <style:paragraph-properties fo:text-align="start" fo:line-height="0.25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 fo:margin-left="0.1916in" fo:text-indent="-0.1666in">
        <style:tab-stops>
          <style:tab-stop style:type="center" style:position="2.6923in"/>
          <style:tab-stop style:type="right" style:position="5.576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fo:text-align="justify" fo:line-height="0.2222in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text-align="justify" fo:line-height="0.2222in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text-align="justify" fo:line-height="0.25in" fo:margin-left="0.293in" fo:text-indent="0.0263in">
        <style:tab-stops>
          <style:tab-stop style:type="center" style:position="2.5909in"/>
          <style:tab-stop style:type="right" style:position="5.4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5513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87" style:family="table-row">
      <style:table-row-properties style:min-row-height="0.551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 fo:margin-left="1.1902in" fo:text-indent="-1.1666in">
        <style:tab-stops>
          <style:tab-stop style:type="center" style:position="1.6937in"/>
          <style:tab-stop style:type="right" style:position="4.5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277i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paragraph-properties fo:text-align="justify" fo:line-height="0.2222in" fo:margin-left="1.1902in" fo:text-indent="-1.1666in">
        <style:tab-stops>
          <style:tab-stop style:type="center" style:position="1.6937in"/>
          <style:tab-stop style:type="right" style:position="4.57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text-align="justify" fo:margin-top="0.0833in" fo:margin-bottom="0.0833in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1.077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277i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fo:text-align="justify" fo:line-height="0.2361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fo:text-align="justify" fo:margin-top="0.0833in" fo:line-height="0.2777in" fo:margin-left="0.5152in" fo:text-indent="-0.4916in">
        <style:tab-stops>
          <style:tab-stop style:type="center" style:position="2.3687in"/>
          <style:tab-stop style:type="right" style:position="5.2527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0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style:text-autospace="none" style:snap-to-layout-grid="false" fo:text-align="justify" style:vertical-align="auto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style:text-autospace="none" style:snap-to-layout-grid="false" fo:text-align="justify" style:vertical-align="auto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style:text-autospace="none" style:snap-to-layout-grid="false" fo:text-align="justify" style:vertical-align="auto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paragraph-properties style:text-autospace="none" style:snap-to-layout-grid="false" fo:text-align="justify" style:vertical-align="auto" fo:line-height="0.2222in" fo:margin-left="0.1333in" fo:text-indent="-0.1333in">
        <style:tab-stops>
          <style:tab-stop style:type="left" style:position="-0.0347in"/>
          <style:tab-stop style:type="left" style:position="0.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break-before="page" style:text-autospace="none" style:snap-to-layout-grid="false" fo:text-align="justify" style:vertical-align="auto" fo:line-height="150%">
        <style:tab-stops>
          <style:tab-stop style:type="left" style:position="0.0986in"/>
          <style:tab-stop style:type="left" style:position="0.8333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1.1812in"/>
    </style:style>
    <style:style style:name="TableColumn262" style:family="table-column">
      <style:table-column-properties style:column-width="1.6506in"/>
    </style:style>
    <style:style style:name="TableColumn263" style:family="table-column">
      <style:table-column-properties style:column-width="0.75in"/>
    </style:style>
    <style:style style:name="TableColumn264" style:family="table-column">
      <style:table-column-properties style:column-width="3.0909in"/>
    </style:style>
    <style:style style:name="Table260" style:family="table">
      <style:table-properties style:width="6.6729in" style:rel-width="100%" fo:margin-left="0in" table:align="left"/>
    </style:style>
    <style:style style:name="TableRow265" style:family="table-row">
      <style:table-row-properties style:min-row-height="0.5in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fo:line-height="0.3055in"/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style:snap-to-layout-grid="false" fo:text-align="end" fo:line-height="0.3055in" fo:margin-right="0.5833in"/>
      <style:text-properties style:font-name="Times New Roman" style:font-name-asian="標楷體" style:font-name-complex="Times New Roman" style:font-size-complex="12pt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font-size-complex="12pt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font-size-complex="12pt"/>
    </style:style>
    <style:style style:name="TableRow286" style:family="table-row">
      <style:table-row-properties style:min-row-height="0.5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3055in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2" style:family="table-row">
      <style:table-row-properties style:min-row-height="0.9951in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style:snap-to-layout-grid="false" fo:line-height="0.3055in" fo:margin-left="0.165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paragraph-properties style:snap-to-layout-grid="false" fo:line-height="0.3055in" fo:margin-left="0.16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min-row-height="3.509in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fo:line-height="0.3055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font-size-complex="12pt"/>
    </style:style>
    <style:style style:name="P320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style:snap-to-layout-grid="false" fo:line-height="0.3055in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style:snap-to-layout-grid="false" fo:line-height="0.3055in" fo:margin-left="0.083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style:snap-to-layout-grid="false" fo:line-height="0.3055in" fo:margin-left="0.2833in" fo:text-indent="-0.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51" style:parent-style-name="內文" style:family="paragraph">
      <style:paragraph-properties style:snap-to-layout-grid="false" fo:line-height="0.3055in" fo:margin-left="0.125in" fo:text-indent="-0.125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54" style:parent-style-name="內文" style:family="paragraph">
      <style:paragraph-properties style:snap-to-layout-grid="false" fo:line-height="0.3055in" fo:margin-left="0.12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break-before="page" fo:line-height="150%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36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margin-bottom="0.1666in" fo:line-height="0.2777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0.4076in"/>
    </style:style>
    <style:style style:name="TableColumn367" style:family="table-column">
      <style:table-column-properties style:column-width="1.2611in"/>
    </style:style>
    <style:style style:name="TableColumn368" style:family="table-column">
      <style:table-column-properties style:column-width="1.6666in"/>
    </style:style>
    <style:style style:name="TableColumn369" style:family="table-column">
      <style:table-column-properties style:column-width="1.6694in"/>
    </style:style>
    <style:style style:name="TableColumn370" style:family="table-column">
      <style:table-column-properties style:column-width="1.668in"/>
    </style:style>
    <style:style style:name="Table365" style:family="table">
      <style:table-properties style:width="6.6729in" style:rel-width="100%" fo:margin-left="0in" table:align="left"/>
    </style:style>
    <style:style style:name="TableRow371" style:family="table-row">
      <style:table-row-properties style:min-row-height="0.5923in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Row380" style:family="table-row">
      <style:table-row-properties style:min-row-height="0.5923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5923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start" fo:line-height="0.2777in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395" style:family="table-row">
      <style:table-row-properties style:min-row-height="0.5923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</style:style>
    <style:style style:name="T402" style:parent-style-name="強調粗體" style:family="text"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style:snap-to-layout-grid="false" fo:text-align="center" fo:line-height="0.2777in"/>
    </style:style>
    <style:style style:name="T404" style:parent-style-name="強調粗體" style:family="text">
      <style:text-properties style:font-name="Times New Roman" style:font-name-asian="標楷體" style:font-name-complex="Times New Roman"/>
    </style:style>
    <style:style style:name="T405" style:parent-style-name="強調粗體" style:family="text">
      <style:text-properties style:font-name="Times New Roman" style:font-name-asian="標楷體" style:font-name-complex="Times New Roman"/>
    </style:style>
    <style:style style:name="T406" style:parent-style-name="強調粗體" style:family="text">
      <style:text-properties style:font-name="Times New Roman" style:font-name-asian="標楷體" style:font-name-complex="Times New Roman"/>
    </style:style>
    <style:style style:name="TableCell40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</style:style>
    <style:style style:name="T409" style:parent-style-name="強調粗體" style:family="text"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style:snap-to-layout-grid="false" fo:text-align="center" fo:line-height="0.2777in"/>
    </style:style>
    <style:style style:name="T411" style:parent-style-name="強調粗體" style:family="text">
      <style:text-properties style:font-name="Times New Roman" style:font-name-asian="標楷體" style:font-name-complex="Times New Roman"/>
    </style:style>
    <style:style style:name="T412" style:parent-style-name="強調粗體" style:family="text">
      <style:text-properties style:font-name="Times New Roman" style:font-name-asian="標楷體" style:font-name-complex="Times New Roman"/>
    </style:style>
    <style:style style:name="T413" style:parent-style-name="強調粗體" style:family="text"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5923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23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425" style:family="table-row">
      <style:table-row-properties style:min-row-height="0.5923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435" style:family="table-row">
      <style:table-row-properties style:min-row-height="0.5923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Cell44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445" style:family="table-row">
      <style:table-row-properties style:min-row-height="0.5923in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start" fo:line-height="0.2777in"/>
      <style:text-properties style:font-name="Times New Roman" style:font-name-asian="標楷體" style:font-name-complex="Times New Roman"/>
    </style:style>
    <style:style style:name="P4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style:text-autospace="none" style:snap-to-layout-grid="false" style:vertical-align="auto" fo:line-height="0.2777in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style:font-name="Times New Roman" style:font-name-asian="標楷體" style:font-name-complex="Times New Roman" style:font-weight-complex="bold" style:font-size-complex="12pt"/>
    </style:style>
    <style:style style:name="P474" style:parent-style-name="內文" style:family="paragraph">
      <style:paragraph-properties style:text-autospace="none" style:snap-to-layout-grid="false" style:vertical-align="auto" fo:line-height="0.2777in" fo:margin-left="0.3152in" fo:text-indent="0in">
        <style:tab-stops>
          <style:tab-stop style:type="left" style:position="0.17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75" style:parent-style-name="內文" style:family="paragraph">
      <style:paragraph-properties style:text-autospace="none" style:snap-to-layout-grid="false" style:vertical-align="auto" fo:line-height="0.2777in" fo:margin-left="0.3152in" fo:text-indent="0in">
        <style:tab-stops>
          <style:tab-stop style:type="left" style:position="0.17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76" style:parent-style-name="內文" style:family="paragraph">
      <style:paragraph-properties style:text-autospace="none" style:snap-to-layout-grid="false" style:vertical-align="auto" fo:line-height="0.2777in" fo:margin-left="0.6416in" fo:text-indent="-0.2479in">
        <style:tab-stops>
          <style:tab-stop style:type="left" style:position="0.0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77" style:parent-style-name="內文" style:family="paragraph">
      <style:paragraph-properties style:text-autospace="none" style:snap-to-layout-grid="false" style:vertical-align="auto" fo:line-height="0.2777in" fo:margin-left="0.6416in" fo:text-indent="-0.2479in">
        <style:tab-stops>
          <style:tab-stop style:type="left" style:position="0.02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78" style:parent-style-name="內文" style:family="paragraph">
      <style:paragraph-properties style:text-autospace="none" style:snap-to-layout-grid="false" style:vertical-align="auto" fo:line-height="0.2777in" fo:margin-left="0.5312in" fo:text-indent="-0.1375in">
        <style:tab-stops>
          <style:tab-stop style:type="left" style:position="0.1354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8" style:parent-style-name="內文" style:family="paragraph">
      <style:paragraph-properties style:text-autospace="none" style:snap-to-layout-grid="false" style:vertical-align="auto" fo:line-height="0.2777in" fo:margin-left="0.3152in" fo:text-indent="0in">
        <style:tab-stops>
          <style:tab-stop style:type="left" style:position="0.17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9" style:parent-style-name="內文" style:family="paragraph">
      <style:paragraph-properties style:text-autospace="none" style:snap-to-layout-grid="false" style:vertical-align="auto" fo:line-height="0.2777in" fo:margin-left="0.3152in" fo:text-indent="0in">
        <style:tab-stops>
          <style:tab-stop style:type="left" style:position="0.17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90" style:parent-style-name="內文" style:family="paragraph">
      <style:paragraph-properties style:text-autospace="none" style:snap-to-layout-grid="false" style:vertical-align="auto" fo:line-height="0.2777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5" style:parent-style-name="內文" style:family="paragraph">
      <style:paragraph-properties style:text-autospace="none" style:snap-to-layout-grid="false" style:vertical-align="auto" fo:line-height="0.2777in"/>
      <style:text-properties style:font-name="Times New Roman" style:font-name-asian="標楷體" style:font-name-complex="Times New Roman" style:font-size-complex="12pt"/>
    </style:style>
    <style:style style:name="P496" style:parent-style-name="內文" style:family="paragraph">
      <style:paragraph-properties fo:break-before="page" style:text-autospace="none" style:snap-to-layout-grid="false" style:vertical-align="auto" fo:line-height="150%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0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1.1756in"/>
    </style:style>
    <style:style style:name="TableColumn505" style:family="table-column">
      <style:table-column-properties style:column-width="1.8548in"/>
    </style:style>
    <style:style style:name="TableColumn506" style:family="table-column">
      <style:table-column-properties style:column-width="0.5937in"/>
    </style:style>
    <style:style style:name="TableColumn507" style:family="table-column">
      <style:table-column-properties style:column-width="0.5888in"/>
    </style:style>
    <style:style style:name="TableColumn508" style:family="table-column">
      <style:table-column-properties style:column-width="1.4347in"/>
    </style:style>
    <style:style style:name="TableColumn509" style:family="table-column">
      <style:table-column-properties style:column-width="0.5083in"/>
    </style:style>
    <style:style style:name="TableColumn510" style:family="table-column">
      <style:table-column-properties style:column-width="0.5166in"/>
    </style:style>
    <style:style style:name="Table503" style:family="table">
      <style:table-properties style:width="6.6729in" style:rel-width="100%" fo:margin-left="0in" table:align="left"/>
    </style:style>
    <style:style style:name="TableRow511" style:family="table-row">
      <style:table-row-properties style:min-row-height="0.3958in"/>
    </style:style>
    <style:style style:name="TableCell5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Row520" style:family="table-row">
      <style:table-row-properties style:min-row-height="0.5034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Row533" style:family="table-row">
      <style:table-row-properties style:min-row-height="0.5034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Row538" style:family="table-row">
      <style:table-row-properties style:min-row-height="0.5034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50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53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Row554" style:family="table-row">
      <style:table-row-properties style:min-row-height="1.1173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57" style:parent-style-name="內文" style:family="paragraph">
      <style:paragraph-properties fo:text-align="start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60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61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TableRow562" style:family="table-row">
      <style:table-row-properties style:min-row-height="2.9458in"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style:vertical-align="auto" fo:margin-top="0.0833in" fo:line-height="0.2777in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0.3333i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style:vertical-align="auto" fo:margin-top="0.0833in" fo:line-height="0.2777in" fo:margin-left="0.1333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9" style:parent-style-name="內文" style:family="paragraph">
      <style:paragraph-properties fo:text-align="justify" style:vertical-align="auto" fo:margin-top="0.0833in" fo:line-height="0.2777in" fo:margin-left="0.1333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0" style:parent-style-name="內文" style:family="paragraph">
      <style:paragraph-properties fo:text-align="justify" style:vertical-align="auto" fo:margin-top="0.0833in" fo:line-height="0.2777in" fo:margin-left="0.1333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1" style:parent-style-name="內文" style:family="paragraph">
      <style:paragraph-properties fo:text-align="justify" style:vertical-align="auto" fo:margin-top="0.0833in" fo:line-height="0.2777in" fo:margin-left="0.1333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fo:text-align="justify" style:vertical-align="auto" fo:margin-top="0.0833in" fo:line-height="0.2777in" fo:margin-left="0.1333in" fo:text-indent="-0.1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3" style:parent-style-name="內文" style:family="paragraph">
      <style:paragraph-properties fo:text-align="center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74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7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576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77" style:parent-style-name="內文" style:family="paragraph">
      <style:paragraph-properties fo:text-align="justify" style:vertical-align="auto" fo:margin-top="0.0833in" fo:line-height="0.2777in"/>
      <style:text-properties style:font-name="Times New Roman" style:font-name-asian="標楷體" style:font-name-complex="Times New Roman" style:font-size-complex="12pt"/>
    </style:style>
    <style:style style:name="P5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79" style:parent-style-name="內文" style:family="paragraph">
      <style:paragraph-properties fo:break-before="page" fo:line-height="150%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584" style:parent-style-name="內文" style:family="paragraph">
      <style:paragraph-properties style:snap-to-layout-grid="false" fo:text-align="center" fo:line-height="0.2222in" fo:margin-right="-0.102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style:snap-to-layout-grid="false" fo:line-height="0.3055in"/>
      <style:text-properties style:font-name="Times New Roman" style:font-name-asian="標楷體" style:font-name-complex="Times New Roman"/>
    </style:style>
    <style:style style:name="P587" style:parent-style-name="內文" style:family="paragraph">
      <style:paragraph-properties style:snap-to-layout-grid="false" fo:margin-bottom="0.0833in" fo:line-height="0.3055in"/>
      <style:text-properties style:font-name="Times New Roman" style:font-name-asian="標楷體" style:font-name-complex="Times New Roman"/>
    </style:style>
    <style:style style:name="TableColumn589" style:family="table-column">
      <style:table-column-properties style:column-width="6.6729in"/>
    </style:style>
    <style:style style:name="Table588" style:family="table">
      <style:table-properties style:width="6.6729in" style:rel-width="100%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vertical-align="auto" fo:line-height="100%"/>
      <style:text-properties style:font-name="Times New Roman" style:font-name-asian="標楷體" style:font-name-complex="Times New Roman" style:font-size-complex="12pt"/>
    </style:style>
    <style:style style:name="P593" style:parent-style-name="內文" style:family="paragraph">
      <style:paragraph-properties style:snap-to-layout-grid="false" fo:line-height="0.25in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6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0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/>
    </style:style>
    <style:style style:name="P624" style:parent-style-name="內文" style:family="paragraph"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style:line-break="normal" style:snap-to-layout-grid="false" fo:text-align="end" fo:margin-top="0.0833in" fo:line-height="0.3333in"/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break-before="page" style:snap-to-layout-grid="false" fo:margin-top="0.0833in" fo:line-height="150%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63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/>
    </style:style>
    <style:style style:name="P634" style:parent-style-name="內文" style:family="paragraph">
      <style:paragraph-properties style:snap-to-layout-grid="false" fo:margin-bottom="0.0833in" fo:line-height="0.3333in"/>
      <style:text-properties style:font-name="Times New Roman" style:font-name-asian="標楷體" style:font-name-complex="Times New Roman"/>
    </style:style>
    <style:style style:name="TableColumn636" style:family="table-column">
      <style:table-column-properties style:column-width="6.6729in"/>
    </style:style>
    <style:style style:name="Table635" style:family="table">
      <style:table-properties style:width="6.6729in" style:rel-width="100%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style:vertical-align="auto" fo:line-height="0.25in"/>
      <style:text-properties style:font-name="Times New Roman" style:font-name-asian="標楷體" style:font-name-complex="Times New Roman" style:font-size-complex="12pt"/>
    </style:style>
    <style:style style:name="P640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1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2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3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4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5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6" style:parent-style-name="內文" style:family="paragraph">
      <style:paragraph-properties style:text-autospace="none" style:snap-to-layout-grid="false" style:vertical-align="auto" fo:line-height="0.25in"/>
      <style:text-properties style:font-name="Times New Roman" style:font-name-asian="標楷體" style:font-name-complex="Times New Roman" style:font-size-complex="12pt"/>
    </style:style>
    <style:style style:name="P647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8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9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0" style:parent-style-name="內文" style:family="paragraph">
      <style:paragraph-properties style:text-autospace="none" style:snap-to-layout-grid="false" style:vertical-align="auto" fo:line-height="0.25in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1" style:parent-style-name="內文" style:family="paragraph">
      <style:paragraph-properties style:text-autospace="none" style:snap-to-layout-grid="false" style:vertical-align="auto" fo:line-height="0.25in"/>
      <style:text-properties style:font-name="Times New Roman" style:font-name-asian="標楷體" style:font-name-complex="Times New Roman" style:font-size-complex="12pt"/>
    </style:style>
    <style:style style:name="P652" style:parent-style-name="內文" style:family="paragraph">
      <style:paragraph-properties style:snap-to-layout-grid="false" fo:line-height="0.25in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style:font-name-complex="Times New Roman"/>
    </style:style>
    <style:style style:name="P659" style:parent-style-name="內文" style:family="paragraph">
      <style:text-properties style:font-name="Times New Roman" style:font-name-asian="標楷體" style:font-name-complex="Times New Roman"/>
    </style:style>
    <style:style style:name="P660" style:parent-style-name="內文" style:family="paragraph">
      <style:text-properties style:font-name="Times New Roman" style:font-name-asian="標楷體" style:font-name-complex="Times New Roman"/>
    </style:style>
    <style:style style:name="P661" style:parent-style-name="內文" style:family="paragraph">
      <style:text-properties style:font-name="Times New Roman" style:font-name-asian="標楷體" style:font-name-complex="Times New Roman"/>
    </style:style>
    <style:style style:name="P662" style:parent-style-name="內文" style:family="paragraph">
      <style:text-properties style:font-name="Times New Roman" style:font-name-asian="標楷體" style:font-name-complex="Times New Roman"/>
    </style:style>
    <style:style style:name="P663" style:parent-style-name="內文" style:family="paragraph">
      <style:text-properties style:font-name="Times New Roman" style:font-name-asian="標楷體" style:font-name-complex="Times New Roman"/>
    </style:style>
    <style:style style:name="P664" style:parent-style-name="內文" style:family="paragraph">
      <style:text-properties style:font-name="Times New Roman" style:font-name-asian="標楷體" style:font-name-complex="Times New Roman"/>
    </style:style>
    <style:style style:name="P665" style:parent-style-name="內文" style:family="paragraph">
      <style:text-properties style:font-name="Times New Roman" style:font-name-asian="標楷體" style:font-name-complex="Times New Roman"/>
    </style:style>
    <style:style style:name="P666" style:parent-style-name="內文" style:family="paragraph">
      <style:text-properties style:font-name="Times New Roman" style:font-name-asian="標楷體" style:font-name-complex="Times New Roman"/>
    </style:style>
    <style:style style:name="P667" style:parent-style-name="內文" style:family="paragraph">
      <style:text-properties style:font-name="Times New Roman" style:font-name-asian="標楷體" style:font-name-complex="Times New Roman"/>
    </style:style>
    <style:style style:name="P668" style:parent-style-name="內文" style:family="paragraph">
      <style:text-properties style:font-name="Times New Roman" style:font-name-asian="標楷體" style:font-name-complex="Times New Roman"/>
    </style:style>
    <style:style style:name="P669" style:parent-style-name="內文" style:family="paragraph">
      <style:text-properties style:font-name="Times New Roman" style:font-name-asian="標楷體" style:font-name-complex="Times New Roman"/>
    </style:style>
    <style:style style:name="P670" style:parent-style-name="內文" style:family="paragraph">
      <style:text-properties style:font-name="Times New Roman" style:font-name-asian="標楷體" style:font-name-complex="Times New Roman"/>
    </style:style>
    <style:style style:name="P671" style:parent-style-name="內文" style:family="paragraph">
      <style:text-properties style:font-name="Times New Roman" style:font-name-asian="標楷體" style:font-name-complex="Times New Roman"/>
    </style:style>
    <style:style style:name="P672" style:parent-style-name="內文" style:family="paragraph"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style:line-break="normal" fo:text-align="end" fo:margin-top="0.0833in" fo:line-height="0.2777in"/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fo:margin-top="0.0833in" fo:line-height="150%"/>
    </style:style>
    <style:style style:name="P675" style:parent-style-name="內文" style:family="paragraph">
      <style:paragraph-properties fo:break-before="page" fo:margin-top="0.0833in" fo:line-height="150%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684" style:parent-style-name="內文" style:family="paragraph">
      <style:paragraph-properties style:text-autospace="none" style:snap-to-layout-grid="false" style:vertical-align="auto" fo:line-height="0.2777in" fo:margin-left="0.1666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5" style:parent-style-name="內文" style:family="paragraph">
      <style:paragraph-properties style:text-autospace="none" style:snap-to-layout-grid="false" style:vertical-align="auto" fo:line-height="0.2777in" fo:margin-left="0.1666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6" style:parent-style-name="內文" style:family="paragraph">
      <style:paragraph-properties style:text-autospace="none" style:snap-to-layout-grid="false" style:vertical-align="auto"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7" style:parent-style-name="內文" style:family="paragraph">
      <style:paragraph-properties style:text-autospace="none" style:snap-to-layout-grid="false"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8" style:parent-style-name="內文" style:family="paragraph">
      <style:paragraph-properties style:text-autospace="none" style:snap-to-layout-grid="false"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9" style:parent-style-name="內文" style:family="paragraph">
      <style:paragraph-properties style:text-autospace="none" style:snap-to-layout-grid="false"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0" style:parent-style-name="內文" style:family="paragraph">
      <style:paragraph-properties style:text-autospace="none" style:snap-to-layout-grid="false" style:vertical-align="auto" fo:line-height="0.2777in" fo:margin-left="0.1652in" fo:text-indent="0.1652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olumn706" style:family="table-column">
      <style:table-column-properties style:column-width="1.6111in"/>
    </style:style>
    <style:style style:name="TableColumn707" style:family="table-column">
      <style:table-column-properties style:column-width="0.7048in"/>
    </style:style>
    <style:style style:name="TableColumn708" style:family="table-column">
      <style:table-column-properties style:column-width="0.7062in"/>
    </style:style>
    <style:style style:name="TableColumn709" style:family="table-column">
      <style:table-column-properties style:column-width="0.7048in"/>
    </style:style>
    <style:style style:name="TableColumn710" style:family="table-column">
      <style:table-column-properties style:column-width="0.7062in"/>
    </style:style>
    <style:style style:name="TableColumn711" style:family="table-column">
      <style:table-column-properties style:column-width="0.7048in"/>
    </style:style>
    <style:style style:name="TableColumn712" style:family="table-column">
      <style:table-column-properties style:column-width="0.7062in"/>
    </style:style>
    <style:style style:name="TableColumn713" style:family="table-column">
      <style:table-column-properties style:column-width="0.8423in"/>
    </style:style>
    <style:style style:name="Table705" style:family="table">
      <style:table-properties style:width="6.6868in" style:rel-width="100%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952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95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954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955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95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P957" style:parent-style-name="內文" style:family="paragraph">
      <style:paragraph-properties style:text-autospace="none" style:snap-to-layout-grid="false" style:vertical-align="auto" fo:line-height="0.2777in" fo:margin-left="0.166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3" style:parent-style-name="內文" style:family="paragraph">
      <style:paragraph-properties style:text-autospace="none" style:snap-to-layout-grid="false" style:vertical-align="auto" fo:line-height="0.2777in"/>
      <style:text-properties style:font-name="Times New Roman" style:font-name-asian="標楷體" style:font-name-complex="Times New Roman" style:font-size-complex="12pt"/>
    </style:style>
    <style:style style:name="P984" style:parent-style-name="內文" style:family="paragraph">
      <style:paragraph-properties style:text-autospace="none" style:snap-to-layout-grid="false" style:vertical-align="auto" fo:line-height="0.2777in"/>
      <style:text-properties style:font-name="Times New Roman" style:font-name-asian="標楷體" style:font-name-complex="Times New Roman" style:font-size-complex="12pt"/>
    </style:style>
    <style:style style:name="P985" style:parent-style-name="內文" style:family="paragraph">
      <style:paragraph-properties style:text-autospace="none" style:vertical-align="auto" fo:margin-top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986" style:parent-style-name="內文" style:family="paragraph">
      <style:paragraph-properties style:text-autospace="none" style:vertical-align="auto" fo:line-height="100%"/>
      <style:text-properties style:font-name="Times New Roman" style:font-name-asian="標楷體" style:font-name-complex="Times New Roman" fo:font-size="10pt" style:font-size-asian="10pt"/>
    </style:style>
    <style:style style:name="P98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2pt"/>
    </style:style>
    <style:style style:name="P98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989" style:parent-style-name="Default" style:family="paragraph">
      <style:paragraph-properties style:snap-to-layout-grid="false" fo:text-align="justify" fo:line-height="0.2708in"/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h text:style-name="P1" text:outline-level="2"><text:bookmark-start text:name="_附錄__入學大學同等學力認定標準"/><text:bookmark-start text:name="附表1"/><text:bookmark-start text:name="_Toc218919975"/><text:bookmark-start text:name="_Toc335762494"/><text:bookmark-start text:name="_Toc373916465"/><text:bookmark-start text:name="_Toc149655047"/><text:bookmark-end text:name="_附錄__入學大學同等學力認定標準"/><text:span text:style-name="T8">附表</text:span><text:span text:style-name="T9">1</text:span><text:bookmark-end text:name="附表1"/><text:span text:style-name="T10"><text:s/></text:span><text:span text:style-name="T11">持境外學歷應考切結</text:span><text:span text:style-name="T12">書</text:span><text:bookmark-end text:name="_Toc218919975"/><text:bookmark-end text:name="_Toc335762494"/><text:bookmark-end text:name="_Toc373916465"/><text:bookmark-end text:name="_Toc149655047"/></text:h>
      <text:p text:style-name="P13">國立雲林科技大學113學年度碩士在職專班入學考試<text:bookmark-start text:name="_Hlk146123660"/></text:p>
      <text:p text:style-name="P14">持境外學歷應考切結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end text:name="_Hlk146123660"/>考生姓名</text:p>
            <text:p text:style-name="P26"><text:span text:style-name="T27">(</text:span><text:span text:style-name="T28">請以正楷填寫</text:span><text:span text:style-name="T29">)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  <text:p text:style-name="P34"><text:span text:style-name="T35">或外僑證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報考系所組別</text:p>
          </table:table-cell>
          <table:table-cell table:style-name="TableCell41" table:number-columns-spanned="6">
            <text:p text:style-name="P42"><text:s text:c="2"/>系/所/學程<text:s text:c="19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<text:s text:c="4"/>年<text:s text:c="2"/>　<text:s text:c="3"/>月　<text:s text:c="5"/>日</text:p>
          </table:table-cell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6">
            <text:p text:style-name="P56">(日)　　　　　　　　　　　　(夜)</text:p>
            <text:p text:style-name="P57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考生應考之</text:p>
            <text:p text:style-name="P66">境外學歷說明</text:p>
          </table:table-cell>
          <table:table-cell table:style-name="TableCell67" table:number-columns-spanned="2" table:number-rows-spanned="2">
            <text:p text:style-name="P68">學校名稱：</text:p>
          </table:table-cell>
          <table:covered-table-cell/>
          <table:table-cell table:style-name="TableCell69" table:number-columns-spanned="3" table:number-rows-spanned="3">
            <text:p text:style-name="P70"><text:span text:style-name="T71">□</text:span><text:span text:style-name="T72">學士</text:span></text:p>
            <text:p text:style-name="P73"><text:span text:style-name="T74">□</text:span><text:span text:style-name="T75">碩士</text:span></text:p>
          </table:table-cell>
          <table:covered-table-cell/>
          <table:covered-table-cell/>
          <table:table-cell table:style-name="TableCell76">
            <text:p text:style-name="P77">學校所屬</text:p>
            <text:p text:style-name="P78">國家/城市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rows-spanned="2">
            <text:p text:style-name="P84"><text:span text:style-name="T85">□</text:span><text:span text:style-name="T86">國外</text:span><text:span text:style-name="T87"><text:s text:c="3"/></text:span><text:span text:style-name="T88">□</text:span><text:span text:style-name="T89">大陸</text:span></text:p>
            <text:p text:style-name="P90">國別：</text:p>
            <text:p text:style-name="P91">城市：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畢業學系或主修：</text:p>
          </table: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</table:table-row>
      </table:table>
      <text:p text:style-name="P98"/>
      <text:p text:style-name="P99">本人參加國立雲林科技大學招生考試，所持上述應考之境外學歷確為教育部認可，並保證於錄取報到辦理現場驗證時，繳驗相關證明文件。</text:p>
      <text:p text:style-name="P100"/>
      <text:p text:style-name="P101"/>
      <text:p text:style-name="P102">若未如期繳驗或經查證不符合　貴校報考條件，本人自願放棄入學資格，絕無異議。</text:p>
      <text:p text:style-name="P103"/>
      <text:p text:style-name="P104">　　　　　此致</text:p>
      <text:p text:style-name="P105">國立雲林科技大學</text:p>
      <text:p text:style-name="P106"/>
      <text:p text:style-name="P107">立書人簽章：</text:p>
      <text:p text:style-name="P108"/>
      <text:p text:style-name="P109">具結日期：　<text:s/>　年　<text:s/>　月　<text:s/>　日<text:bookmark-start text:name="_附表4_網路報名造字申請表"/><text:bookmark-start text:name="_附表5_網路報名造字申請表"/><text:bookmark-start text:name="_Toc373916466"/><text:bookmark-end text:name="_附表4_網路報名造字申請表"/><text:bookmark-end text:name="_附表5_網路報名造字申請表"/></text:p>
      <text:p text:style-name="P110"/>
      <text:p text:style-name="P111"/>
      <text:p text:style-name="P112">註：報名組聯絡電話：(05)534-2601分機2215。</text:p>
      <text:h text:style-name="P113" text:outline-level="2"><text:bookmark-start text:name="附表2"/><text:bookmark-start text:name="_Toc430968487"/><text:bookmark-start text:name="_Toc433384435"/><text:bookmark-start text:name="_Toc149655048"/><text:soft-page-break/><text:span text:style-name="T114">附表</text:span><text:span text:style-name="T115">2</text:span><text:bookmark-end text:name="附表2"/><text:span text:style-name="T116"><text:s/></text:span><text:span text:style-name="T117">入學同等學力資格認定申請書</text:span><text:bookmark-end text:name="_Toc430968487"/><text:bookmark-end text:name="_Toc433384435"/><text:bookmark-end text:name="_Toc149655048"/></text:h>
      <text:p text:style-name="P118">國立雲林科技大學113學年度碩士在職專班入學招生考試</text:p>
      <text:p text:style-name="P119"><text:span text:style-name="T120">入學同等學力資格認定申請書</text:span><text:span text:style-name="T121">(</text:span><text:span text:style-name="T122">以第</text:span><text:span text:style-name="T123">6</text:span><text:span text:style-name="T124">條報考者始需檢附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考生姓名</text:p>
            <text:p text:style-name="P135"><text:span text:style-name="T136">(</text:span><text:span text:style-name="T137">請以正楷填寫</text:span><text:span text:style-name="T138">)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身分證字號</text:p>
            <text:p text:style-name="P143"><text:span text:style-name="T144">或外僑證號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報考系所組別</text:p>
          </table:table-cell>
          <table:table-cell table:style-name="TableCell150" table:number-columns-spanned="4">
            <text:p text:style-name="P151">系/所/學程<text:s text:c="19"/>組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出生日期</text:p>
          </table:table-cell>
          <table:table-cell table:style-name="TableCell155" table:number-columns-spanned="2">
            <text:p text:style-name="P156"><text:s text:c="4"/>年<text:s text:c="2"/>　<text:s text:c="3"/>月　<text:s text:c="5"/>日</text:p>
          </table:table-cell>
          <table:covered-table-cell/>
          <table:table-cell table:style-name="TableCell157">
            <text:p text:style-name="P158">性別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聯絡電話</text:p>
          </table:table-cell>
          <table:table-cell table:style-name="TableCell164" table:number-columns-spanned="4">
            <text:p text:style-name="P165">日：　　　　　　　　　　　　手機：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同等學力資格及應繳證明文件</text:p>
            <text:p text:style-name="P169">(請勾選並填寫)</text:p>
          </table:table-cell>
          <table:table-cell table:style-name="TableCell170" table:number-columns-spanned="4">
            <text:p text:style-name="P171"><text:span text:style-name="T172">□</text:span><text:span text:style-name="T173">曾於大學校院擔任專業技術人員、於專科學校或高級中等學校擔任專業及技術教師，須經報考系所初審後，提本校招生委員會審議通過，得以同等學力報考。檢附證明文件影本如下</text:span><text:span text:style-name="T174">(</text:span><text:span text:style-name="T175">請填寫</text:span><text:span text:style-name="T176">)</text:span><text:span text:style-name="T177">：</text:span></text:p>
            <text:p text:style-name="P178">1.</text:p>
            <text:p text:style-name="P179">2.</text:p>
            <text:p text:style-name="P180">(本表如不敷使用，請於招生網站下載)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申請人</text:p>
            <text:p text:style-name="P184">簽章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報考系所、學程</text:p>
            <text:p text:style-name="P190">初審結果</text:p>
          </table:table-cell>
          <table:table-cell table:style-name="TableCell191" table:number-columns-spanned="4">
            <text:p text:style-name="P192"><text:span text:style-name="T193">□</text:span><text:span text:style-name="T194">同意報</text:span><text:span text:style-name="T195">考</text:span><text:span text:style-name="T196">：曾於大學校院擔任專業技術人員、於專科學校或高級中等學校擔任專業及技術教師。</text:span><text:span text:style-name="T197"><text:s/></text:span></text:p>
            <text:p text:style-name="P198"><text:span text:style-name="T199">□</text:span><text:span text:style-name="T200">不同意報考：不符合「入學大學同等學力認定標準」第</text:span><text:span text:style-name="T201">6</text:span><text:span text:style-name="T202">條規定。</text:span></text:p>
            <text:p text:style-name="P203"><text:span text:style-name="T204">　　</text:span><text:span text:style-name="T205">年</text:span><text:span text:style-name="T206">　　</text:span><text:span text:style-name="T207">月</text:span><text:span text:style-name="T208">　　</text:span><text:span text:style-name="T209">日　　單位主管簽章：</text:span><text:span text:style-name="T210">　　　　　　　　　　　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招生委員會</text:p>
            <text:p text:style-name="P214">審查結果</text:p>
          </table:table-cell>
          <table:table-cell table:style-name="TableCell215" table:number-columns-spanned="4">
            <text:p text:style-name="P216"><text:span text:style-name="T217">□</text:span><text:span text:style-name="T218">同意報</text:span><text:span text:style-name="T219">考</text:span><text:span text:style-name="T220">：同意報考系所、學位學程初審結果。</text:span><text:span text:style-name="T221"><text:s/></text:span></text:p>
            <text:p text:style-name="P222"><text:span text:style-name="T223">□</text:span><text:span text:style-name="T224">不同意報考：不符合「入學大學同等學力認定標準」第</text:span><text:span text:style-name="T225">6</text:span><text:span text:style-name="T226">條規定。</text:span><text:span text:style-name="T227"><text:s text:c="2"/></text:span></text:p>
            <text:p text:style-name="P228"><text:span text:style-name="T229">　　</text:span><text:span text:style-name="T230">年</text:span><text:span text:style-name="T231">　　</text:span><text:span text:style-name="T232">月</text:span><text:span text:style-name="T233">　　</text:span><text:span text:style-name="T234">日</text:span><text:span text:style-name="T235">　　　　</text:span><text:span text:style-name="T236">學年度第</text:span><text:span text:style-name="T237">　　</text:span><text:span text:style-name="T238">次招生委員會決議。</text:span><text:span text:style-name="T239"><text:s/></text:span></text:p>
          </table:table-cell>
          <table:covered-table-cell/>
          <table:covered-table-cell/>
          <table:covered-table-cell/>
        </table:table-row>
      </table:table>
      <text:p text:style-name="P240">註：</text:p>
      <text:p text:style-name="P241"><text:span text:style-name="T242">1.</text:span><text:span text:style-name="T243">考生具備「入學大學同等學力認定標準」第</text:span><text:span text:style-name="T244">5</text:span><text:span text:style-name="T245">條所列任一資格者，不得以第</text:span><text:span text:style-name="T246">6</text:span><text:span text:style-name="T247">條報考，違者取消報考資格。</text:span></text:p>
      <text:p text:style-name="P248">2.以上列同等學力報考者，請依序備妥相關證明文件，連同本申請書及證明文件於報名期間內以掛號郵寄至：「640301雲林縣斗六市大學路3段123號國立雲林科技大學招生委員會報名組」聯絡電話：(05)534-2601分機2215【信封上註明「同等學力資格認定申請」】，逾期恕不受理。</text:p>
      <text:p text:style-name="P249"><text:span text:style-name="T250">3.</text:span><text:span text:style-name="T251">經本校招生委員會審議未通過者視同資格不符，所繳資料不予退件。</text:span></text:p>
      <text:p text:style-name="P252">4.錄取生於報到驗證時繳驗同等學力資格及證明文件正本。</text:p>
      <text:h text:style-name="P253" text:outline-level="2"><text:bookmark-start text:name="附表3"/><text:bookmark-start text:name="_Toc149655049"/><text:soft-page-break/><text:span text:style-name="T254">附表</text:span><text:span text:style-name="T255">3</text:span><text:bookmark-end text:name="附表3"/><text:span text:style-name="T256"><text:s/></text:span><text:span text:style-name="T257">網路報名造字申請表</text:span><text:bookmark-end text:name="_Toc373916466"/><text:bookmark-end text:name="_Toc149655049"/></text:h>
      <text:p text:style-name="P258">國立雲林科技大學113學年度碩士在職專班招生考試</text:p>
      <text:p text:style-name="P259">網路報名造字申請表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報考系所組別</text:p>
          </table:table-cell>
          <table:table-cell table:style-name="TableCell272">
            <text:p text:style-name="P273">系/所/學程</text:p>
            <text:p text:style-name="P274">組</text:p>
          </table:table-cell>
        </table:table-row>
        <table:table-row table:style-name="TableRow275">
          <table:table-cell table:style-name="TableCell276">
            <text:p text:style-name="P277">身份證字號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聯絡電話</text:p>
          </table:table-cell>
          <table:table-cell table:style-name="TableCell283" table:number-columns-spanned="3">
            <text:p text:style-name="P284">日：　　　　　　　　　　　夜：</text:p>
            <text:p text:style-name="P285">手機：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通訊地址</text:p>
          </table:table-cell>
          <table:table-cell table:style-name="TableCell289" table:number-columns-spanned="3">
            <text:p text:style-name="P290"><text:span text:style-name="T291">□□□□□□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★</text:span><text:span text:style-name="T296">個人資料若有電腦各種輸入法均無法產生之字，請先以『</text:span><text:span text:style-name="T297">#</text:span><text:span text:style-name="T298">』代替，再填下表：</text:span></text:p>
            <text:p text:style-name="P299"><text:span text:style-name="T300">□</text:span><text:span text:style-name="T301">姓名</text:span><text:span text:style-name="T302"><text:s/></text:span><text:span text:style-name="T303">(</text:span><text:span text:style-name="T304">需造字之字</text:span><text:span text:style-name="T305"><text:s text:c="13"/></text:span><text:span text:style-name="T306">)</text:span></text:p>
            <text:p text:style-name="P307"><text:span text:style-name="T308">□</text:span><text:span text:style-name="T309">地址</text:span><text:span text:style-name="T310"><text:s/></text:span><text:span text:style-name="T311">(</text:span><text:span text:style-name="T312">需造字之字</text:span><text:span text:style-name="T313"><text:s text:c="13"/></text:span><text:span text:style-name="T314">)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備註</text:p>
          </table:table-cell>
          <table:table-cell table:style-name="TableCell318" table:number-columns-spanned="3">
            <text:p text:style-name="P319">1.各項欄位請詳細書明。</text:p>
            <text:p text:style-name="P320">2.請於報名期間內提出申請，逾期恕不受理。</text:p>
            <text:p text:style-name="P321"><text:span text:style-name="T322">3.</text:span><text:span text:style-name="T323">申請方式</text:span><text:span text:style-name="T324">，</text:span><text:span text:style-name="T325">報名截止日</text:span><text:span text:style-name="T326">113</text:span><text:span text:style-name="T327">年</text:span><text:span text:style-name="T328">2</text:span><text:span text:style-name="T329">月</text:span><text:span text:style-name="T330">1</text:span><text:span text:style-name="T331">7</text:span><text:span text:style-name="T332">日</text:span><text:span text:style-name="T333">(</text:span><text:span text:style-name="T334">星期</text:span><text:span text:style-name="T335">六</text:span><text:span text:style-name="T336">)</text:span><text:span text:style-name="T337">前受理：</text:span></text:p>
            <text:p text:style-name="P338"><text:span text:style-name="T339">(</text:span><text:span text:style-name="T340">1</text:span><text:span text:style-name="T341">)</text:span><text:span text:style-name="T342">一律以</text:span><text:span text:style-name="T343">傳真方式</text:span><text:span text:style-name="T344">辦理，傳真電話：</text:span><text:span text:style-name="T345">(</text:span><text:span text:style-name="T346">05</text:span><text:span text:style-name="T347">)</text:span><text:span text:style-name="T348">5352147</text:span><text:span text:style-name="T349">。</text:span></text:p>
            <text:p text:style-name="P350">(2)傳真完畢，請務必於當日來電確認傳真資料是否已受理。聯絡電話：(05)534-2601分機2215。</text:p>
            <text:p text:style-name="P351"><text:span text:style-name="T352">4.</text:span><text:span text:style-name="T353">個人資料需造字之考生務必將本表傳真本校處理，以免因資料錯誤而影響權益。</text:span></text:p>
            <text:p text:style-name="P354">5.本校造字完成後，由本校印製之考試相關資料(如報名表、成績單及錄取後之相關資訊)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355"/>
      <text:h text:style-name="P356" text:outline-level="2"/>
      <text:h text:style-name="P357" text:outline-level="2"><text:bookmark-start text:name="附表4"/><text:bookmark-start text:name="_Toc149655050"/><text:soft-page-break/><text:span text:style-name="T358">附表</text:span><text:span text:style-name="T359">4</text:span><text:bookmark-end text:name="附表4"/><text:span text:style-name="T360"><text:s/></text:span><text:span text:style-name="T361">成績複查申請書及查覆表</text:span><text:bookmark-end text:name="_Toc149655050"/></text:h>
      <text:p text:style-name="P362">國立雲林科技大學113學年度碩士在職專班招生考試</text:p>
      <text:p text:style-name="P363"><text:span text:style-name="T364">成績複查申請書及查覆表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姓名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准考證號碼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報考系所學程組</text:p>
          </table:table-cell>
          <table:covered-table-cell/>
          <table:table-cell table:style-name="TableCell383" table:number-columns-spanned="3">
            <text:p text:style-name="P384"><text:s text:c="24"/>系/所/學程<text:s text:c="14"/>組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電話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<text:span text:style-name="T392">手機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申請複查項目</text:p>
          </table:table-cell>
          <table:covered-table-cell/>
          <table:table-cell table:style-name="TableCell398">
            <text:p text:style-name="P399">原始得分</text:p>
          </table:table-cell>
          <table:table-cell table:style-name="TableCell400">
            <text:p text:style-name="P401"><text:span text:style-name="T402">查覆得分</text:span></text:p>
            <text:p text:style-name="P403"><text:span text:style-name="T404">(</text:span><text:span text:style-name="T405">考生請勿填寫</text:span><text:span text:style-name="T406">)</text:span></text:p>
          </table:table-cell>
          <table:table-cell table:style-name="TableCell407">
            <text:p text:style-name="P408"><text:span text:style-name="T409">複查回覆事項</text:span></text:p>
            <text:p text:style-name="P410"><text:span text:style-name="T411">(</text:span><text:span text:style-name="T412">考生請勿填寫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rows-spanned="3">
            <text:p text:style-name="P424"/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2">
            <text:p text:style-name="P447">申請人簽章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申請日期</text:p>
          </table:table-cell>
          <table:table-cell table:style-name="TableCell452">
            <text:p text:style-name="P453"><text:s text:c="4"/>年<text:s text:c="3"/>月<text:s text:c="3"/>日</text:p>
          </table:table-cell>
        </table:table-row>
      </table:table>
      <text:p text:style-name="P454">注意事項：</text:p>
      <text:list text:style-name="LFO46" text:continue-numbering="true">
        <text:list-item>
          <text:p text:style-name="P455"><text:span text:style-name="T456">複查期限：</text:span><text:span text:style-name="T457">113</text:span><text:span text:style-name="T458">年</text:span><text:span text:style-name="T459">3</text:span><text:span text:style-name="T460">月</text:span><text:span text:style-name="T461">1</text:span><text:span text:style-name="T462">4</text:span><text:span text:style-name="T463">日</text:span><text:span text:style-name="T464">(</text:span><text:span text:style-name="T465">星期</text:span><text:span text:style-name="T466">四</text:span><text:span text:style-name="T467">)</text:span><text:span text:style-name="T468">前</text:span><text:span text:style-name="T469">(</text:span><text:span text:style-name="T470">以郵戳為憑</text:span><text:span text:style-name="T471">)</text:span><text:span text:style-name="T472">，逾期或複查程序不合者，不予受理。</text:span></text:p>
        </text:list-item>
        <text:list-item>
          <text:p text:style-name="P473">複查程序：</text:p>
        </text:list-item>
      </text:list>
      <text:list text:style-name="LFO47" text:continue-numbering="true">
        <text:list-item>
          <text:p text:style-name="P474">以通信方式(限時掛號)辦理。</text:p>
        </text:list-item>
        <text:list-item>
          <text:p text:style-name="P475">應附資料(未附齊全者不予受理)：</text:p>
          <text:list text:continue-numbering="true">
            <text:list-item>
              <text:p text:style-name="P476">成績複查申請書。</text:p>
            </text:list-item>
            <text:list-item>
              <text:p text:style-name="P477">網路下載成績單。</text:p>
            </text:list-item>
            <text:list-item>
              <text:p text:style-name="P478"><text:span text:style-name="T479">回郵信封</text:span><text:span text:style-name="T480">1</text:span><text:span text:style-name="T481">個。</text:span><text:span text:style-name="T482">(</text:span><text:span text:style-name="T483">貼足</text:span><text:span text:style-name="T484">限時掛號</text:span><text:span text:style-name="T485">郵資，並書明收信人、郵遞區號、地址</text:span><text:span text:style-name="T486">)</text:span><text:span text:style-name="T487">，未檢附不予受理。</text:span></text:p>
            </text:list-item>
          </text:list>
        </text:list-item>
        <text:list-item>
          <text:p text:style-name="P488">收件人：國立雲林科技大學招生委員會(信封上請註明「碩士班入學成績複查」)。</text:p>
        </text:list-item>
        <text:list-item>
          <text:p text:style-name="P489">收件地址：640301雲林縣斗六市大學路3段123號。</text:p>
        </text:list-item>
      </text:list>
      <text:list text:style-name="LFO46" text:continue-numbering="true">
        <text:list-item>
          <text:p text:style-name="P490"><text:span text:style-name="T491">考生</text:span><text:span text:style-name="T492">申請成績複查以</text:span><text:span text:style-name="T493">1</text:span><text:span text:style-name="T494">次為限。</text:span></text:p>
        </text:list-item>
        <text:list-item>
          <text:p text:style-name="P495">申請複查僅就某項成績計算或漏閱進行查核，不得要求重新閱卷、調卷或影印試卷，亦不得要求複查閱卷標準或要求試題解答。</text:p>
        </text:list-item>
      </text:list>
      <text:h text:style-name="P496" text:outline-level="2"><text:bookmark-start text:name="_Toc215560010"/><text:bookmark-start text:name="附表5"/><text:bookmark-start text:name="_Toc373916468"/><text:bookmark-start text:name="_Toc149655051"/><text:soft-page-break/><text:span text:style-name="T497">附表</text:span><text:bookmark-end text:name="_Toc215560010"/><text:span text:style-name="T498">5</text:span><text:bookmark-end text:name="附表5"/><text:span text:style-name="T499"><text:s/></text:span><text:span text:style-name="T500">服務證明書</text:span><text:bookmark-end text:name="_Toc373916468"/><text:bookmark-end text:name="_Toc149655051"/></text:h>
      <text:p text:style-name="P501">國立雲林科技大學113學年度碩士在職專班招生考試</text:p>
      <text:p text:style-name="P502">服務證明書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姓名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報考系所學程組別</text:p>
          </table:table-cell>
          <table:covered-table-cell/>
          <table:table-cell table:style-name="TableCell518" table:number-columns-spanned="3">
            <text:p text:style-name="P519"><text:s text:c="11"/>系所學程<text:s/><text:s text:c="2"/><text:s text:c="4"/>組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身份證號碼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出生年月日</text:p>
          </table:table-cell>
          <table:covered-table-cell/>
          <table:table-cell table:style-name="TableCell527">
            <text:p text:style-name="P528"><text:s text:c="3"/>年<text:s text:c="3"/>月<text:s text:c="3"/>日</text:p>
          </table:table-cell>
          <table:table-cell table:style-name="TableCell529">
            <text:p text:style-name="P530">性別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服務機關</text:p>
          </table:table-cell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服務部門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職稱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年資</text:p>
            <text:p text:style-name="P550">起迄</text:p>
          </table:table-cell>
          <table:table-cell table:style-name="TableCell551" table:number-columns-spanned="6">
            <text:p text:style-name="P552"><text:s text:c="2"/>自<text:s text:c="5"/>年<text:s text:c="5"/>月起<text:s/>至<text:s text:c="5"/>年<text:s text:c="4"/>月止</text:p>
            <text:p text:style-name="P553"><text:s text:c="2"/>服務期滿共計<text:s text:c="9"/>年<text:s text:c="11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工作內容</text:p>
            <text:p text:style-name="P557">概述</text:p>
          </table:table-cell>
          <table:table-cell table:style-name="TableCell558" table:number-columns-spanned="6">
            <text:p text:style-name="P559"/>
            <text:p text:style-name="P560"/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備</text:span><text:span text:style-name="T566">註</text:span></text:p>
          </table:table-cell>
          <table:table-cell table:style-name="TableCell567" table:number-columns-spanned="6">
            <text:list text:style-name="LFO5" text:continue-numbering="true">
              <text:list-item>
                <text:p text:style-name="P568">考生於本表各欄所填均屬事實，如查證不實，須負一切法律責任。</text:p>
              </text:list-item>
              <text:list-item>
                <text:p text:style-name="P569">考生於驗證時如現職「服務證明書」所載之年資未達報考資格規定之年資，須另繳驗報名時所列任一曾任職機構開具之「服務證明書」正本，以達系所要求之服務年資規定。</text:p>
              </text:list-item>
              <text:list-item>
                <text:p text:style-name="P570">考生如有其他足資證明其服務年資之相關證明文件(內容須含考生姓名、身份證號碼、公司全銜、本人職務、任職起迄年月及簽立日期等)者，不限定使用本表。</text:p>
              </text:list-item>
              <text:list-item>
                <text:p text:style-name="P571">本證明書僅供報考招生考試服務年資證明之用。</text:p>
              </text:list-item>
              <text:list-item>
                <text:p text:style-name="P572">本表可影印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3">(蓋服務機關及首長(負責人)印信處)</text:p>
      <text:p text:style-name="P574"/>
      <text:p text:style-name="P575">中華民國　　年　　月　　日</text:p>
      <text:p text:style-name="P576"/>
      <text:p text:style-name="P577"/>
      <text:p text:style-name="P578">註：本表請於報到驗證時繳交，無法繳交者，取消入學資格。</text:p>
      <text:h text:style-name="P579" text:outline-level="2"><text:bookmark-start text:name="附表6"/><text:bookmark-start text:name="_Toc149655052"/><text:soft-page-break/><text:span text:style-name="T580">附表</text:span><text:span text:style-name="T581">6</text:span><text:bookmark-end text:name="附表6"/><text:span text:style-name="T582"><text:s/></text:span><text:span text:style-name="T583">自傳</text:span><text:bookmark-end text:name="_Toc149655052"/></text:h>
      <text:p text:style-name="P584">國立雲林科技大學113學年度碩士在職專班招生考試</text:p>
      <text:p text:style-name="P585">自<text:s text:c="10"/>傳</text:p>
      <text:p text:style-name="P586">報考系所學程名稱：<text:s/></text:p>
      <text:p text:style-name="P587">考生姓名：<text:s/>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一、內含個人學經歷、特質、興趣、求學及工作心得等值得描述之事實。</text:p>
            <text:p text:style-name="P593"><text:span text:style-name="T594">二、本表不足時，請自行影印或另以</text:span><text:span text:style-name="T595">A4<text:s/></text:span><text:span text:style-name="T596">紙張自行書寫或繕打。</text:span></text:p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</table:table-row>
      </table:table>
      <text:p text:style-name="P625">考生簽名：<text:s text:c="19"/></text:p>
      <text:h text:style-name="P626" text:outline-level="2"><text:bookmark-start text:name="附表7"/><text:bookmark-start text:name="_Toc373916464"/><text:bookmark-start text:name="_Toc149655053"/><text:soft-page-break/><text:span text:style-name="T627">附表</text:span><text:bookmark-start text:name="_Hlk54092102"/><text:span text:style-name="T628">7</text:span><text:bookmark-end text:name="附表7"/><text:span text:style-name="T629"><text:s/></text:span><text:bookmark-end text:name="_Hlk54092102"/><text:span text:style-name="T630">學習及研究計畫書</text:span><text:bookmark-end text:name="_Toc373916464"/><text:bookmark-end text:name="_Toc149655053"/></text:h>
      <text:p text:style-name="P631">國立雲林科技大學113學年度碩士在職專班招生考試</text:p>
      <text:p text:style-name="P632">學習及研究計畫書</text:p>
      <text:p text:style-name="P633">報考系所名稱：<text:s text:c="35"/></text:p>
      <text:p text:style-name="P634">考生姓名：<text:s text:c="37"/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一、本學習計畫可參考下列各項內容：</text:p>
            <text:p text:style-name="P640">(一)工作心得。</text:p>
            <text:p text:style-name="P641">(二)就讀碩士專班之動機。</text:p>
            <text:p text:style-name="P642">(三)進入本校碩士在職專班後對自己修課方面之期許與計畫。</text:p>
            <text:p text:style-name="P643">(四)進入本校碩士在職專班後如何安排個人生活。</text:p>
            <text:p text:style-name="P644">(五)您所就讀之碩士專班理想中應具有那些特徵？</text:p>
            <text:p text:style-name="P645">(六)碩士在職專班畢業後之生涯規劃。</text:p>
            <text:p text:style-name="P646">二、本研究計畫可參考下列內容：</text:p>
            <text:p text:style-name="P647">(一)研究題目</text:p>
            <text:p text:style-name="P648">(二)研究背景及目的</text:p>
            <text:p text:style-name="P649">(三)研究方法</text:p>
            <text:p text:style-name="P650">(四)參考文獻</text:p>
            <text:p text:style-name="P651">三、學習計畫與研究計畫請分別繕寫。</text:p>
            <text:p text:style-name="P652"><text:span text:style-name="T653">四、本表不足時，請自行影印或另以</text:span><text:span text:style-name="T654">A4<text:s/></text:span><text:span text:style-name="T655">紙張自行書寫或繕打。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</table:table-row>
      </table:table>
      <text:p text:style-name="P673">考生簽名：<text:s text:c="17"/><text:bookmark-start text:name="_附表3_持境外學歷應考切結書"/><text:bookmark-end text:name="_附表3_持境外學歷應考切結書"/></text:p>
      <text:h text:style-name="P674" text:outline-level="2"><text:bookmark-start text:name="_Toc373916467"/></text:h>
      <text:p text:style-name="P675"><text:bookmark-start text:name="_附表7__推薦函"/><text:bookmark-start text:name="附表8"/><text:bookmark-start text:name="_Toc149655054"/><text:bookmark-end text:name="_附表7__推薦函"/><text:soft-page-break/><text:span text:style-name="T676">附表</text:span><text:span text:style-name="T677">8</text:span><text:bookmark-end text:name="附表8"/><text:span text:style-name="T678"><text:s/></text:span><text:span text:style-name="T679">推薦</text:span><text:bookmark-end text:name="_Toc373916467"/><text:span text:style-name="T680">函</text:span><text:bookmark-end text:name="_Toc149655054"/></text:p>
      <text:p text:style-name="P681">國立雲林科技大學113學年度碩士在職專班招生考試推薦函</text:p>
      <text:p text:style-name="P682"/>
      <text:p text:style-name="P683">一、考生填寫部分：<text:s/></text:p>
      <text:p text:style-name="P684">考生姓名：<text:s text:c="29"/></text:p>
      <text:p text:style-name="P685">工作單位：<text:s text:c="33"/>職稱：</text:p>
      <text:p text:style-name="P686">二、推薦人填寫部分：<text:s/></text:p>
      <text:p text:style-name="P687">推薦人姓名：<text:s text:c="31"/>聯絡方式：</text:p>
      <text:p text:style-name="P688">工作單位：<text:s text:c="33"/>職稱：</text:p>
      <text:p text:style-name="P689">與考生關係：<text:s text:c="31"/>您與考生認識之時間(<text:s text:c="2"/>年<text:s text:c="3"/>月)</text:p>
      <text:p text:style-name="P690"><text:span text:style-name="T691">您與考生接觸之機會</text:span><text:span text:style-name="T692"><text:s/></text:span><text:span text:style-name="T693">□</text:span><text:span text:style-name="T694">頻繁</text:span><text:span text:style-name="T695"><text:s/></text:span><text:span text:style-name="T696">□</text:span><text:span text:style-name="T697">偶而接觸</text:span><text:span text:style-name="T698"><text:s/></text:span><text:span text:style-name="T699">□</text:span><text:span text:style-name="T700">認識而不接觸</text:span><text:span text:style-name="T701"><text:s/></text:span><text:span text:style-name="T702">□</text:span><text:span text:style-name="T703">教過課</text:span></text:p>
      <text:p text:style-name="P704">三、請您對考生之了解，做一些客觀評鑑：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評定等級及項目</text:p>
          </table:table-cell>
          <table:table-cell table:style-name="TableCell717">
            <text:p text:style-name="P718">傑出</text:p>
          </table:table-cell>
          <table:table-cell table:style-name="TableCell719">
            <text:p text:style-name="P720">優</text:p>
          </table:table-cell>
          <table:table-cell table:style-name="TableCell721">
            <text:p text:style-name="P722">良</text:p>
          </table:table-cell>
          <table:table-cell table:style-name="TableCell723">
            <text:p text:style-name="P724">中等</text:p>
          </table:table-cell>
          <table:table-cell table:style-name="TableCell725">
            <text:p text:style-name="P726">中下</text:p>
          </table:table-cell>
          <table:table-cell table:style-name="TableCell727">
            <text:p text:style-name="P728">差</text:p>
          </table:table-cell>
          <table:table-cell table:style-name="TableCell729">
            <text:p text:style-name="P730">無法評鑑</text:p>
          </table:table-cell>
        </table:table-row>
        <table:table-row table:style-name="TableRow731">
          <table:table-cell table:style-name="TableCell732">
            <text:p text:style-name="P733">一般知識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專業知識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求學動機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創造力與想像力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情緒的穩定性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對工作之參與能力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責任心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人際關係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自信心與成熟度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誠實與可信度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溝通能力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組織能力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專業領域發展潛力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其他補充說明：(請您列出考生之優缺點具體事實及其在學術上可能的潛力)</text:p>
      <text:p text:style-name="P953"/>
      <text:p text:style-name="P954"/>
      <text:p text:style-name="P955"/>
      <text:p text:style-name="P956">四、請勾選出對考生的整體評價：<text:s/></text:p>
      <text:list text:style-name="LFO2" text:continue-numbering="true">
        <text:list-item>
          <text:p text:style-name="P957"><text:span text:style-name="T958">□</text:span><text:span text:style-name="T959">傑出，</text:span><text:span text:style-name="T960"><text:s text:c="2"/></text:span><text:span text:style-name="T961">□</text:span><text:span text:style-name="T962">優</text:span><text:span text:style-name="T963">，</text:span><text:span text:style-name="T964"><text:s text:c="2"/></text:span><text:span text:style-name="T965">□</text:span><text:span text:style-name="T966">良</text:span><text:span text:style-name="T967">，</text:span><text:span text:style-name="T968"><text:s/></text:span><text:span text:style-name="T969"><text:s/></text:span><text:span text:style-name="T970">□</text:span><text:span text:style-name="T971">中等，</text:span><text:span text:style-name="T972"><text:s text:c="2"/></text:span><text:span text:style-name="T973">□</text:span><text:span text:style-name="T974">中下</text:span><text:span text:style-name="T975">，</text:span><text:span text:style-name="T976"><text:s text:c="2"/></text:span><text:span text:style-name="T977">□</text:span><text:span text:style-name="T978">差</text:span><text:span text:style-name="T979">，</text:span><text:span text:style-name="T980"><text:s text:c="2"/></text:span><text:span text:style-name="T981">□</text:span><text:span text:style-name="T982">無法評鑑</text:span></text:p>
        </text:list-item>
      </text:list>
      <text:p text:style-name="P983"/>
      <text:p text:style-name="P984">推薦人簽名：<text:s text:c="28"/>聯絡電話：<text:s text:c="27"/></text:p>
      <text:list text:style-name="LFO3" text:continue-numbering="true">
        <text:list-item>
          <text:p text:style-name="P985">備註：請推薦人將本推薦函密封簽名於封口後，交予考生與其他備審資料一併郵寄本校辦理報名。</text:p>
        </text:list-item>
      </text:list>
      <text:p text:style-name="P986"><text:s text:c="10"/>本表僅供參考，推薦人可自定格式。</text:p>
      <text:h text:style-name="P987" text:outline-level="2"><text:bookmark-start text:name="_附表10_網路報名造字申請表"/><text:bookmark-start text:name="_附表9_網路報名造字申請表"/><text:bookmark-end text:name="_附表10_網路報名造字申請表"/><text:bookmark-end text:name="_附表9_網路報名造字申請表"/></text:h>
      <text:h text:style-name="P988" text:outline-level="2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@CGAMDM+X3DD15C14" svg:font-family="@CGAMDM+X3DD15C14" style:font-family-generic="modern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@CGAMDM+X3DD15C14" style:font-name-asian="@CGAMDM+X3DD15C14" style:font-name-complex="@CGAMDM+X3DD15C14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小標" style:display-name="小標" style:family="paragraph" style:parent-style-name="內文">
      <style:paragraph-properties style:snap-to-layout-grid="false" style:vertical-align="auto" fo:margin-top="0.1666in" fo:margin-bottom="0.0833in" fo:line-height="100%"/>
      <style:text-properties style:letter-kerning="true" fo:font-size="14pt" style:font-size-asian="14pt" style:font-size-complex="12pt" fo:hyphenate="false"/>
    </style:style>
    <style:style style:name="本文12" style:display-name="本文12" style:family="paragraph" style:parent-style-name="本文">
      <style:paragraph-properties style:snap-to-layout-grid="false" fo:text-align="justify" style:vertical-align="auto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833in"/>
          <style:tab-stop style:type="right" style:leader-style="dotted" style:leader-text="." style:position="6.3715in"/>
        </style:tab-stops>
      </style:paragraph-properties>
      <style:text-properties fo:font-weight="bold" style:font-weight-asian="bold" style:font-weight-complex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038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@CGAMDM+X3DD15C14" style:font-name-asian="@CGAMDM+X3DD15C14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fo:font-weight="bold" style:font-weight-asian="bold" fo:font-size="10pt" style:font-size-asian="10pt" fo:hyphenate="false"/>
    </style:style>
    <style:style style:name="頁首字元" style:display-name="頁首 字元" style:family="text">
      <style:text-properties style:font-name-asian="@CGAMDM+X3DD15C14" fo:font-size="8pt" style:font-size-asian="8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@CGAMDM+X3DD15C14" fo:font-size="8pt" style:font-size-asian="8pt" fo:language="en" fo:country="US" style:language-asian="zh" style:country-asian="TW" style:language-complex="ar" style:country-complex="SA"/>
    </style:style>
    <style:style style:name="本文縮排21" style:display-name="本文縮排 21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fo:hyphenate="false"/>
    </style:style>
    <style:style style:name="樣式中文標楷體10點" style:display-name="樣式 (中文) 標楷體 10 點" style:family="paragraph" style:parent-style-name="內文">
      <style:paragraph-properties fo:line-height="0.1666in"/>
      <style:text-properties fo:hyphenate="false"/>
    </style:style>
    <style:style style:name="樣式中文標楷體10點字元" style:display-name="樣式 (中文) 標楷體 10 點 字元" style:family="text">
      <style:text-properties style:font-name-asian="@CGAMDM+X3DD15C14" fo:font-size="12pt" style:font-size-asian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083in" fo:margin-left="1.0548in" fo:margin-right="0.4625in" fo:text-indent="-0.4722in">
        <style:tab-stops>
          <style:tab-stop style:type="left" style:position="5.2784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laintext" style:display-name="plaintext" style:family="paragraph" style:parent-style-name="內文">
      <style:paragraph-properties fo:widows="2" fo:orphans="2" style:vertical-align="auto" fo:line-height="100%"/>
      <style:text-properties style:font-size-complex="12pt" fo:hyphenate="false"/>
    </style:style>
    <style:style style:name="說明" style:display-name="說明" style:family="paragraph" style:parent-style-name="內文">
      <style:paragraph-properties style:vertical-align="auto" fo:margin-top="0.0833in" fo:line-height="0.2777in" fo:margin-left="0.6611in" fo:text-indent="-0.6611in">
        <style:tab-stops/>
      </style:paragraph-properties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size-complex="12pt" fo:hyphenate="false"/>
    </style:style>
    <style:style style:name="E" style:display-name="..2" style:family="paragraph" style:parent-style-name="內文" style:next-style-name="內文">
      <style:paragraph-properties style:text-autospace="none" style:vertical-align="auto" fo:line-height="100%"/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@CGAMDM+X3DD15C14" style:font-name-asian="@CGAMDM+X3DD15C14" fo:font-weight="bold" style:font-weight-asian="bold" style:font-weight-complex="bold" fo:font-size="24pt" style:font-size-asian="24pt" style:font-size-complex="24pt"/>
    </style:style>
    <style:style style:name="本文縮排3字元" style:display-name="本文縮排 3 字元" style:family="text">
      <style:text-properties style:font-name="@CGAMDM+X3DD15C14" style:font-name-asian="@CGAMDM+X3DD15C14" fo:font-weight="bold" style:font-weight-asian="bold" fo:font-size="12pt" style:font-size-asian="12pt"/>
    </style:style>
    <style:style style:name="純文字字元" style:display-name="純文字 字元" style:family="text">
      <style:text-properties style:font-name="@CGAMDM+X3DD15C14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@CGAMDM+X3DD15C14" style:font-name-complex="@CGAMDM+X3DD15C14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A" style:display-name="內文 A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text-underline-color="#000000" fo:hyphenate="false"/>
    </style:style>
    <style:style style:name="預設值" style:display-name="預設值" style:family="paragraph">
      <style:paragraph-properties fo:keep-with-next="always" fo:widows="0" fo:orphans="0" fo:border="0in solid #FFFFFF" fo:padding="0.4305in" style:shadow="#000000 0in 0in" fo:margin-bottom="0.125in" fo:line-height="90%" fo:text-indent="0.6305in"/>
      <style:text-properties fo:text-transform="uppercase" fo:color="#FF4013" fo:letter-spacing="-0.009in" fo:font-size="68pt" style:font-size-asian="68pt" style:font-size-complex="68pt" style:text-underline-color="#FF4013" fo:language="zh" fo:country="TW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fo:color="#000000" fo:font-size="18pt" style:font-size-asian="18pt" style:font-size-complex="18pt" fo:language="zh" fo:country="TW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字元" style:display-name="清單段落 字元" style:family="text">
      <style:text-properties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text-underline-type="none" fo:language="en" fo:country="US"/>
    </style:style>
    <style:style style:name="WW_CharLFO1LVL3" style:family="text">
      <style:text-properties fo:font-weight="normal" style:font-weight-asian="normal" style:use-window-font-color="true"/>
    </style:style>
    <style:style style:name="WW_CharLFO3LVL1" style:family="text">
      <style:text-properties style:font-name="@CGAMDM+X3DD15C14" style:font-name-asian="@CGAMDM+X3DD15C14" style:font-name-complex="@CGAMDM+X3DD15C14"/>
    </style:style>
    <style:style style:name="WW_CharLFO3LVL2" style:family="text">
      <style:text-properties style:font-name="@CGAMDM+X3DD15C14"/>
    </style:style>
    <style:style style:name="WW_CharLFO3LVL3" style:family="text">
      <style:text-properties style:font-name="@CGAMDM+X3DD15C14"/>
    </style:style>
    <style:style style:name="WW_CharLFO3LVL4" style:family="text">
      <style:text-properties style:font-name="@CGAMDM+X3DD15C14"/>
    </style:style>
    <style:style style:name="WW_CharLFO3LVL5" style:family="text">
      <style:text-properties style:font-name="@CGAMDM+X3DD15C14"/>
    </style:style>
    <style:style style:name="WW_CharLFO3LVL6" style:family="text">
      <style:text-properties style:font-name="@CGAMDM+X3DD15C14"/>
    </style:style>
    <style:style style:name="WW_CharLFO3LVL7" style:family="text">
      <style:text-properties style:font-name="@CGAMDM+X3DD15C14"/>
    </style:style>
    <style:style style:name="WW_CharLFO3LVL8" style:family="text">
      <style:text-properties style:font-name="@CGAMDM+X3DD15C14"/>
    </style:style>
    <style:style style:name="WW_CharLFO3LVL9" style:family="text">
      <style:text-properties style:font-name="@CGAMDM+X3DD15C14"/>
    </style:style>
    <style:style style:name="WW_CharLFO4LVL1" style:family="text">
      <style:text-properties fo:font-weight="normal" style:font-weight-asian="normal" style:text-line-through-type="none" style:use-window-font-color="true" fo:font-size="12pt" style:font-size-asian="12pt" style:font-size-complex="12pt" fo:language="en" fo:country="US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@CGAMDM+X3DD15C14" style:font-name-asian="@CGAMDM+X3DD15C14" style:font-name-complex="@CGAMDM+X3DD15C14"/>
    </style:style>
    <style:style style:name="WW_CharLFO8LVL2" style:family="text">
      <style:text-properties style:font-name="@CGAMDM+X3DD15C14" style:font-name-asian="@CGAMDM+X3DD15C14" style:font-name-complex="@CGAMDM+X3DD15C14" fo:language="en" fo:country="US"/>
    </style:style>
    <style:style style:name="WW_CharLFO8LVL3" style:family="text">
      <style:text-properties style:font-name="@CGAMDM+X3DD15C14"/>
    </style:style>
    <style:style style:name="WW_CharLFO8LVL4" style:family="text">
      <style:text-properties style:font-name="@CGAMDM+X3DD15C14"/>
    </style:style>
    <style:style style:name="WW_CharLFO8LVL5" style:family="text">
      <style:text-properties style:font-name="@CGAMDM+X3DD15C14"/>
    </style:style>
    <style:style style:name="WW_CharLFO8LVL6" style:family="text">
      <style:text-properties style:font-name="@CGAMDM+X3DD15C14"/>
    </style:style>
    <style:style style:name="WW_CharLFO8LVL7" style:family="text">
      <style:text-properties style:font-name="@CGAMDM+X3DD15C14"/>
    </style:style>
    <style:style style:name="WW_CharLFO8LVL8" style:family="text">
      <style:text-properties style:font-name="@CGAMDM+X3DD15C14"/>
    </style:style>
    <style:style style:name="WW_CharLFO8LVL9" style:family="text">
      <style:text-properties style:font-name="@CGAMDM+X3DD15C14"/>
    </style:style>
    <style:style style:name="WW_CharLFO10LVL1" style:family="text">
      <style:text-properties style:text-line-through-type="none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4LVL1" style:family="text">
      <style:text-properties style:text-line-through-type="none"/>
    </style:style>
    <style:style style:name="WW_CharLFO15LVL1" style:family="text">
      <style:text-properties fo:font-weight="normal" style:font-weight-asian="normal" style:font-weight-complex="bold" style:text-line-through-type="none" style:use-window-font-color="true"/>
    </style:style>
    <style:style style:name="WW_CharLFO17LVL1" style:family="text">
      <style:text-properties fo:font-weight="normal" style:font-weight-asian="normal" style:font-weight-complex="bold" style:text-line-through-type="none" style:use-window-font-color="true"/>
    </style:style>
    <style:style style:name="WW_CharLFO18LVL1" style:family="text">
      <style:text-properties style:text-line-through-type="none"/>
    </style:style>
    <style:style style:name="WW_CharLFO19LVL1" style:family="text">
      <style:text-properties style:text-line-through-type="none"/>
    </style:style>
    <style:style style:name="WW_CharLFO20LVL1" style:family="text">
      <style:text-properties fo:font-weight="normal" style:font-weight-asian="normal" style:font-weight-complex="bold" style:text-line-through-type="none" style:use-window-font-color="true"/>
    </style:style>
    <style:style style:name="WW_CharLFO24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text-underline-type="none" fo:language="en" fo:country="US"/>
    </style:style>
    <style:style style:name="WW_CharLFO24LVL3" style:family="text">
      <style:text-properties fo:font-weight="normal" style:font-weight-asian="normal" style:use-window-font-color="true"/>
    </style:style>
    <style:style style:name="WW_CharLFO25LVL1" style:family="text">
      <style:text-properties style:use-window-font-color="true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text-underline-type="none" fo:language="en" fo:country="US"/>
    </style:style>
    <style:style style:name="WW_CharLFO26LVL3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font-weight-complex="bold"/>
    </style:style>
    <style:style style:name="WW_CharLFO28LVL1" style:family="text">
      <style:text-properties fo:font-weight="normal" style:font-weight-asian="normal" style:font-weight-complex="bold"/>
    </style:style>
    <style:style style:name="WW_CharLFO29LVL1" style:family="text">
      <style:text-properties fo:font-weight="normal" style:font-weight-asian="normal" style:font-weight-complex="bold"/>
    </style:style>
    <style:style style:name="WW_CharLFO30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text-underline-type="none" fo:language="en" fo:country="US"/>
    </style:style>
    <style:style style:name="WW_CharLFO30LVL3" style:family="text">
      <style:text-properties fo:font-weight="normal" style:font-weight-asian="normal" style:use-window-font-color="true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fo:font-size="12pt" style:font-size-asian="12pt" style:text-underline-type="none" fo:language="en" fo:country="US"/>
    </style:style>
    <style:style style:name="WW_CharLFO31LVL3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 style:font-weight-complex="bold"/>
    </style:style>
    <style:style style:name="WW_CharLFO33LVL1" style:family="text">
      <style:text-properties fo:font-weight="normal" style:font-weight-asian="normal" style:font-weight-complex="bold" style:text-line-through-type="none" style:use-window-font-color="true"/>
    </style:style>
    <style:style style:name="WW_CharLFO34LVL1" style:family="text">
      <style:text-properties fo:font-weight="normal" style:font-weight-asian="normal" style:font-weight-complex="bold" style:text-line-through-type="none"/>
    </style:style>
    <style:style style:name="WW_CharLFO36LVL1" style:family="text">
      <style:text-properties style:text-line-through-type="none"/>
    </style:style>
    <style:style style:name="WW_CharLFO37LVL1" style:family="text">
      <style:text-properties fo:font-weight="normal" style:font-weight-asian="normal" style:font-weight-complex="bold" style:text-line-through-type="none"/>
    </style:style>
    <style:style style:name="WW_CharLFO38LVL1" style:family="text">
      <style:text-properties fo:font-weight="normal" style:font-weight-asian="normal" style:font-weight-complex="normal" style:text-line-through-type="none"/>
    </style:style>
    <style:style style:name="WW_CharLFO39LVL1" style:family="text">
      <style:text-properties fo:font-weight="normal" style:font-weight-asian="normal" style:font-weight-complex="bold" style:text-line-through-type="none"/>
    </style:style>
    <style:style style:name="WW_CharLFO40LVL1" style:family="text">
      <style:text-properties fo:font-weight="normal" style:font-weight-asian="normal" style:font-weight-complex="bold" style:text-line-through-type="none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text-line-through-type="none"/>
    </style:style>
    <style:style style:name="WW_CharLFO43LVL1" style:family="text">
      <style:text-properties fo:font-weight="normal" style:font-weight-asian="normal" style:font-weight-complex="normal"/>
    </style:style>
    <style:style style:name="WW_CharLFO44LVL1" style:family="text">
      <style:text-properties fo:font-weight="normal" style:font-weight-asian="normal" style:font-weight-complex="bold" style:text-line-through-type="none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 style:text-line-through-type="none" style:use-window-font-color="true"/>
    </style:style>
    <style:style style:name="WW_CharLFO49LVL1" style:family="text">
      <style:text-properties fo:font-weight="normal" style:font-weight-asian="normal" style:font-weight-complex="bold" style:text-line-through-type="none"/>
    </style:style>
    <style:style style:name="WW_CharLFO58LVL1" style:family="text">
      <style:text-properties style:text-line-through-type="none"/>
    </style:style>
    <style:style style:name="WW_CharLFO60LVL1" style:family="text">
      <style:text-properties style:text-line-through-type="none"/>
    </style:style>
    <style:style style:name="WW_CharLFO61LVL1" style:family="text">
      <style:text-properties style:text-line-through-type="none" style:use-window-font-color="true"/>
    </style:style>
    <style:style style:name="WW_CharLFO63LVL1" style:family="text">
      <style:text-properties style:text-line-through-type="none"/>
    </style:style>
    <style:style style:name="WW_CharLFO64LVL1" style:family="text">
      <style:text-properties style:text-line-through-type="none" style:use-window-font-color="true"/>
    </style:style>
    <style:style style:name="WW_CharLFO65LVL1" style:family="text">
      <style:text-properties style:text-line-through-type="none"/>
    </style:style>
    <style:style style:name="WW_CharLFO66LVL1" style:family="text">
      <style:text-properties style:text-line-through-type="none"/>
    </style:style>
    <style:style style:name="WW_CharLFO69LVL1" style:family="text">
      <style:text-properties style:text-line-through-type="none" style:use-window-font-color="true"/>
    </style:style>
    <style:style style:name="WW_CharLFO70LVL1" style:family="text">
      <style:text-properties style:text-line-through-type="none"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9LVL1" style:family="text">
      <style:text-properties style:text-line-through-type="none" style:use-window-font-color="true"/>
    </style:style>
    <style:style style:name="WW_CharLFO80LVL1" style:family="text">
      <style:text-properties style:text-line-through-type="none" style:use-window-font-color="true"/>
    </style:style>
    <style:style style:name="WW_CharLFO81LVL1" style:family="text">
      <style:text-properties style:text-line-through-type="none" style:use-window-font-color="true"/>
    </style:style>
    <style:style style:name="WW_CharLFO82LVL1" style:family="text">
      <style:text-properties fo:font-weight="normal" style:font-weight-asian="normal"/>
    </style:style>
    <style:style style:name="WW_CharLFO83LVL1" style:family="text">
      <style:text-properties style:text-line-through-type="none"/>
    </style:style>
    <style:style style:name="WW_CharLFO8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CGAMDM+X3DD15C14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@CGAMDM+X3DD15C14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@CGAMDM+X3DD15C14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@CGAMDM+X3DD15C14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@CGAMDM+X3DD15C14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@CGAMDM+X3DD15C14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@CGAMDM+X3DD15C14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@CGAMDM+X3DD15C14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@CGAMDM+X3DD15C14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01in" text:min-label-width="0.3333in" text:list-level-position-and-space-mode="label-alignment">
          <style:list-level-label-alignment text:label-followed-by="nothing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4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7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166in" text:min-label-width="0.3333in" text:list-level-position-and-space-mode="label-alignment">
          <style:list-level-label-alignment text:label-followed-by="nothing" fo:margin-left="0.95in" fo:text-indent="-0.3333in"/>
        </style:list-level-properties>
        <style:text-properties style:font-name="@CGAMDM+X3DD15C14"/>
      </text:list-level-style-bullet>
      <text:list-level-style-bullet text:level="2" text:style-name="WW_CharLFO8LVL2" text:bullet-char="※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@CGAMDM+X3DD15C14"/>
      </text:list-level-style-bullet>
      <text:list-level-style-bullet text:level="3" text:style-name="WW_CharLFO8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@CGAMDM+X3DD15C14"/>
      </text:list-level-style-bullet>
      <text:list-level-style-bullet text:level="4" text:style-name="WW_CharLFO8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@CGAMDM+X3DD15C14"/>
      </text:list-level-style-bullet>
      <text:list-level-style-bullet text:level="5" text:style-name="WW_CharLFO8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@CGAMDM+X3DD15C14"/>
      </text:list-level-style-bullet>
      <text:list-level-style-bullet text:level="6" text:style-name="WW_CharLFO8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@CGAMDM+X3DD15C14"/>
      </text:list-level-style-bullet>
      <text:list-level-style-bullet text:level="7" text:style-name="WW_CharLFO8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@CGAMDM+X3DD15C14"/>
      </text:list-level-style-bullet>
      <text:list-level-style-bullet text:level="8" text:style-name="WW_CharLFO8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@CGAMDM+X3DD15C14"/>
      </text:list-level-style-bullet>
      <text:list-level-style-bullet text:level="9" text:style-name="WW_CharLFO8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@CGAMDM+X3DD15C14"/>
      </text:list-level-style-bullet>
    </text:list-style>
    <text:list-style style:name="LFO9">
      <text:list-level-style-number text:level="1" style:num-prefix="(" style:num-suffix=")" style:num-format="1">
        <style:list-level-properties text:space-before="0.6076in" text:min-label-width="0.3333in" text:list-level-position-and-space-mode="label-alignment">
          <style:list-level-label-alignment text:label-followed-by="nothing" fo:margin-left="0.9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4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7" style:num-suffix="." style:num-format="1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26in" text:min-label-width="0.3333in" text:list-level-position-and-space-mode="label-alignment">
          <style:list-level-label-alignment text:label-followed-by="listtab" fo:margin-left="4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4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7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868in" text:min-label-width="0.3333in" text:list-level-position-and-space-mode="label-alignment">
          <style:list-level-label-alignment text:label-followed-by="listtab" fo:margin-left="0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4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7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168in" text:min-label-width="0.25in" text:list-level-position-and-space-mode="label-alignment">
          <style:list-level-label-alignment text:label-followed-by="nothing" fo:margin-left="0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4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7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6076in" text:min-label-width="0.3333in" text:list-level-position-and-space-mode="label-alignment">
          <style:list-level-label-alignment text:label-followed-by="nothing" fo:margin-left="0.9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4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7" style:num-suffix="." style:num-format="1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26in" text:min-label-width="0.3333in" text:list-level-position-and-space-mode="label-alignment">
          <style:list-level-label-alignment text:label-followed-by="listtab" fo:margin-left="4.015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4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7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text:space-before="0.5118in" text:min-label-width="0.2479in" text:list-level-position-and-space-mode="label-alignment">
          <style:list-level-label-alignment text:label-followed-by="nothing" fo:margin-left="0.7597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5118in" text:min-label-width="0.25in" text:list-level-position-and-space-mode="label-alignment">
          <style:list-level-label-alignment text:label-followed-by="nothing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nothing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4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7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6076in" text:min-label-width="0.3333in" text:list-level-position-and-space-mode="label-alignment">
          <style:list-level-label-alignment text:label-followed-by="nothing" fo:margin-left="0.9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4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7" style:num-suffix="." style:num-format="1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93in" text:min-label-width="0.3333in" text:list-level-position-and-space-mode="label-alignment">
          <style:list-level-label-alignment text:label-followed-by="listtab" fo:margin-left="3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26in" text:min-label-width="0.3333in" text:list-level-position-and-space-mode="label-alignment">
          <style:list-level-label-alignment text:label-followed-by="listtab" fo:margin-left="4.015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04435520" text:anchor-type="paragraph" svg:x="0in" svg:y="0in" svg:width="4.74722in" svg:height="5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國立雲林科技大學</text:span><text:span text:style-name="T4">113</text:span><text:span text:style-name="T5">學年度碩士在職專班入學招生簡章</text:span><text:span text:style-name="T6"><text:s/></text:span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碩士在職專班招生簡章</dc:title>
    <dc:description/>
    <dc:subject>國立雲林科技大學109學年度碩士在職專班招生簡章</dc:subject>
    <meta:keyword>國立雲林科技大學;雲科大;碩士在職專班;113學年度;招生;簡章;雲科大碩在班</meta:keyword>
    <meta:initial-creator>Administrator</meta:initial-creator>
    <dc:creator>Administrator</dc:creator>
    <meta:creation-date>2023-11-29T08:57:00Z</meta:creation-date>
    <dc:date>2023-11-29T08:57:00Z</dc:date>
    <meta:print-date>2023-11-17T08:46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13" meta:character-count="4100" meta:row-count="29" meta:non-whitespace-character-count="3495"/>
  </office:meta>
</office:document-meta>
</file>