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P2" style:parent-style-name="內文" style:family="paragraph">
      <style:paragraph-properties fo:widows="2" fo:orphans="2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97in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2" style:parent-style-name="內文" style:family="paragraph">
      <style:paragraph-properties fo:text-align="justify" fo:margin-top="0.0416in" style:line-height-at-least="0.166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0416in" fo:line-height="100%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100%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00%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fo:line-height="100%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100%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P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margin-top="0.125in" fo:margin-bottom="0.125in" fo:line-height="0.180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start" fo:margin-top="0.0625in" fo:line-height="0.2777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雲林科技大學</text:p>
      <text:p text:style-name="P2"><text:span text:style-name="T3">1</text:span><text:span text:style-name="T4">1</text:span><text:span text:style-name="T5">3</text:span><text:span text:style-name="T6">學年度</text:span><text:span text:style-name="T7">博</text:span><text:span text:style-name="T8">士班</text:span><text:span text:style-name="T9">甄試</text:span><text:span text:style-name="T10">入學</text:span><text:span text:style-name="T11">驗證委託書</text:span></text:p>
      <text:p text:style-name="P12"/>
      <text:p text:style-name="P13"><text:span text:style-name="T14">本人（委託人）參加本次考試經錄取為貴校</text:span><text:span text:style-name="T15">　　　　　　</text:span><text:span text:style-name="T16"><text:s text:c="5"/></text:span><text:span text:style-name="T17">系</text:span><text:span text:style-name="T18">(</text:span><text:span text:style-name="T19">所、學程</text:span><text:span text:style-name="T20">)</text:span><text:span text:style-name="T21"><text:line-break/></text:span><text:span text:style-name="T22">　　　　　　</text:span><text:span text:style-name="T23">組</text:span><text:span text:style-name="T24">□</text:span><text:span text:style-name="T25">正取</text:span><text:span text:style-name="T26">、</text:span><text:span text:style-name="T27">□</text:span><text:span text:style-name="T28">備取</text:span><text:span text:style-name="T29"><text:s/></text:span><text:span text:style-name="T30">第</text:span><text:span text:style-name="T31">______</text:span><text:span text:style-name="T32">名，因故無法親自辦理報到手續，報到時應繳驗之文件及其他有關權益事項委由代理人全權處理，絕無異議。</text:span></text:p>
      <text:p text:style-name="P33"/>
      <text:p text:style-name="P34"/>
      <text:p text:style-name="P35"><text:span text:style-name="T36">委</text:span><text:span text:style-name="T37"><text:s text:c="2"/></text:span><text:span text:style-name="T38">託</text:span><text:span text:style-name="T39"><text:s text:c="2"/></text:span><text:span text:style-name="T40">人：</text:span><text:span text:style-name="T41">　　　　　　　　　　　　　</text:span><text:span text:style-name="T42">（簽章）</text:span></text:p>
      <text:p text:style-name="P43"><text:span text:style-name="T44">身分證字號：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pan text:style-name="T54">代</text:span><text:span text:style-name="T55"><text:s text:c="2"/></text:span><text:span text:style-name="T56">理</text:span><text:span text:style-name="T57"><text:s text:c="2"/></text:span><text:span text:style-name="T58">人：</text:span><text:span text:style-name="T59">　　　　　　　　　　　　　</text:span><text:span text:style-name="T60">（簽章）</text:span></text:p>
      <text:p text:style-name="P61"><text:span text:style-name="T62">身分證字號：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>*代理人請攜身分證明文件正本（核對用）</text:p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填表日期：　</text:span><text:span text:style-name="T80">　</text:span><text:span text:style-name="T81">　年　　</text:span><text:span text:style-name="T82"><text:s/></text:span><text:span text:style-name="T83">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雲林科技大學113學年度博士班入學驗證委託書</dc:title>
    <dc:description/>
    <dc:subject/>
    <meta:initial-creator>yuehe_羅月娥</meta:initial-creator>
    <dc:creator>Administrator</dc:creator>
    <meta:creation-date>2023-09-12T08:32:00Z</meta:creation-date>
    <dc:date>2023-09-12T08:32:00Z</dc:date>
    <meta:template xlink:href="Normal" xlink:type="simple"/>
    <meta:editing-cycles>3</meta:editing-cycles>
    <meta:editing-duration>PT60S</meta:editing-duration>
    <meta:document-statistic meta:page-count="1" meta:paragraph-count="1" meta:word-count="40" meta:character-count="268" meta:row-count="1" meta:non-whitespace-character-count="229"/>
  </office:meta>
</office:document-meta>
</file>