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451in" text:min-label-width="0.3333in" text:list-level-position-and-space-mode="label-alignment">
          <style:list-level-label-alignment text:label-followed-by="nothing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451in" text:min-label-width="0.3333in" text:list-level-position-and-space-mode="label-alignment">
          <style:list-level-label-alignment text:label-followed-by="nothing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nothing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50%" style:page-number="11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normal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normal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 fo:margin-bottom="0.127in"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olumn35" style:family="table-column">
      <style:table-column-properties style:column-width="1.4736in" style:use-optimal-column-width="false"/>
    </style:style>
    <style:style style:name="TableColumn36" style:family="table-column">
      <style:table-column-properties style:column-width="1.7513in" style:use-optimal-column-width="false"/>
    </style:style>
    <style:style style:name="TableColumn37" style:family="table-column">
      <style:table-column-properties style:column-width="1.0736in" style:use-optimal-column-width="false"/>
    </style:style>
    <style:style style:name="TableColumn38" style:family="table-column">
      <style:table-column-properties style:column-width="0.6243in" style:use-optimal-column-width="false"/>
    </style:style>
    <style:style style:name="TableColumn39" style:family="table-column">
      <style:table-column-properties style:column-width="1.7479in" style:use-optimal-column-width="false"/>
    </style:style>
    <style:style style:name="Table34" style:family="table">
      <style:table-properties style:width="6.6708in" fo:margin-left="0in" table:align="left"/>
    </style:style>
    <style:style style:name="TableRow40" style:family="table-row">
      <style:table-row-properties style:min-row-height="0.444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start" fo:line-height="0.2222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fo:letter-spacing="-0.0097in" style:font-size-complex="12pt"/>
    </style:style>
    <style:style style:name="P51" style:parent-style-name="內文" style:family="paragraph">
      <style:paragraph-properties fo:text-align="start" fo:line-height="0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 fo:text-indent="0.0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44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text-indent="0.0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44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 fo:margin-left="0.209in" fo:text-indent="-0.1819in">
        <style:tab-stops>
          <style:tab-stop style:type="center" style:position="2.675in"/>
          <style:tab-stop style:type="right" style:position="5.559in"/>
        </style:tab-stops>
      </style:paragraph-properties>
    </style:style>
    <style:style style:name="T74" style:parent-style-name="預設段落字型" style:family="text">
      <style:text-properties style:font-name="Webdings" style:font-name-asian="Webdings" style:font-name-complex="Webdings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0.2083in" fo:margin-left="0.2722in">
        <style:tab-stops>
          <style:tab-stop style:type="center" style:position="2.6118in"/>
          <style:tab-stop style:type="right" style:position="5.4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0.2083in" fo:margin-left="0.2722in">
        <style:tab-stops>
          <style:tab-stop style:type="center" style:position="2.6118in"/>
          <style:tab-stop style:type="right" style:position="5.495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 fo:line-height="0.2083in" fo:margin-left="0.3201in" fo:text-indent="0.0291in">
        <style:tab-stops>
          <style:tab-stop style:type="center" style:position="2.5638in"/>
          <style:tab-stop style:type="right" style:position="5.447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445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222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start" fo:line-height="0.2222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.5618in" fo:text-indent="-0.5361in">
        <style:tab-stops>
          <style:tab-stop style:type="center" style:position="2.3222in"/>
          <style:tab-stop style:type="right" style:position="5.206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1.170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333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start" fo:line-height="0.3333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left="1.2993in" fo:text-indent="-1.2722in">
        <style:tab-stops>
          <style:tab-stop style:type="center" style:position="1.5847in"/>
          <style:tab-stop style:type="right" style:position="4.4687in"/>
        </style:tab-stops>
      </style:paragraph-properties>
    </style:style>
    <style:style style:name="T95" style:parent-style-name="預設段落字型" style:family="text">
      <style:text-properties style:font-name="Webdings" style:font-name-asian="Webdings" style:font-name-complex="Webdings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333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text-align="justify" fo:line-height="0.2083in" fo:margin-left="1.2979in" fo:text-indent="-1.2722in">
        <style:tab-stops>
          <style:tab-stop style:type="center" style:position="1.5861in"/>
          <style:tab-stop style:type="right" style:position="4.4701in"/>
        </style:tab-stops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line-height="0.3333in" fo:margin-left="0.5618in" fo:text-indent="-0.5361in">
        <style:tab-stops>
          <style:tab-stop style:type="center" style:position="2.3222in"/>
          <style:tab-stop style:type="right" style:position="5.2062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1.170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3333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start" fo:line-height="0.3333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.5618in" fo:text-indent="-0.5361in">
        <style:tab-stops>
          <style:tab-stop style:type="center" style:position="2.3222in"/>
          <style:tab-stop style:type="right" style:position="5.2062in"/>
        </style:tab-stops>
      </style:paragraph-properties>
    </style:style>
    <style:style style:name="T123" style:parent-style-name="預設段落字型" style:family="text">
      <style:text-properties style:font-name="Webdings" style:font-name-asian="Webdings" style:font-name-complex="Webdings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0.0333i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fo:line-height="0.2083in" fo:margin-left="1.2979in" fo:text-indent="-1.2722in">
        <style:tab-stops>
          <style:tab-stop style:type="center" style:position="1.5861in"/>
          <style:tab-stop style:type="right" style:position="4.4701in"/>
        </style:tab-stops>
      </style:paragraph-properties>
    </style:style>
    <style:style style:name="T129" style:parent-style-name="預設段落字型" style:family="text">
      <style:text-properties style:font-name="Webdings" style:font-name-asian="Webdings" style:font-name-complex="Webdings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style:text-autospace="none" style:snap-to-layout-grid="false" fo:line-height="0.25in" fo:margin-left="0.1541in" fo:text-indent="-0.1541in">
        <style:tab-stops>
          <style:tab-stop style:type="left" style:position="-0.0555in"/>
          <style:tab-stop style:type="left" style:position="0.67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style:text-autospace="none" style:snap-to-layout-grid="false" fo:line-height="0.25in" fo:margin-left="0.1541in" fo:text-indent="-0.1541in">
        <style:tab-stops>
          <style:tab-stop style:type="left" style:position="-0.0555in"/>
          <style:tab-stop style:type="left" style:position="0.67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style:text-autospace="none" style:snap-to-layout-grid="false" fo:line-height="0.25in" fo:margin-left="0.1541in" fo:text-indent="-0.1541in">
        <style:tab-stops>
          <style:tab-stop style:type="left" style:position="-0.0555in"/>
          <style:tab-stop style:type="left" style:position="0.679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style:text-autospace="none" style:snap-to-layout-grid="false" fo:line-height="0.25in" fo:margin-left="0.1541in" fo:text-indent="-0.1541in">
        <style:tab-stops>
          <style:tab-stop style:type="left" style:position="-0.0555in"/>
          <style:tab-stop style:type="left" style:position="0.6791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標題2" style:family="paragraph">
      <style:paragraph-properties fo:break-before="page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152" style:parent-style-name="樣式1-1" style:family="paragraph">
      <style:paragraph-properties fo:margin-bottom="0.127in" fo:line-height="0.2777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olumn164" style:family="table-column">
      <style:table-column-properties style:column-width="1.3548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1.0076in" style:use-optimal-column-width="false"/>
    </style:style>
    <style:style style:name="TableColumn167" style:family="table-column">
      <style:table-column-properties style:column-width="0.0659in" style:use-optimal-column-width="false"/>
    </style:style>
    <style:style style:name="TableColumn168" style:family="table-column">
      <style:table-column-properties style:column-width="0.6243in" style:use-optimal-column-width="false"/>
    </style:style>
    <style:style style:name="TableColumn169" style:family="table-column">
      <style:table-column-properties style:column-width="0.059in" style:use-optimal-column-width="false"/>
    </style:style>
    <style:style style:name="TableColumn170" style:family="table-column">
      <style:table-column-properties style:column-width="1.6104in" style:use-optimal-column-width="false"/>
    </style:style>
    <style:style style:name="Table163" style:family="table">
      <style:table-properties style:width="6.5923in" fo:margin-left="0in" table:align="left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 fo:letter-spacing="-0.0097in"/>
    </style:style>
    <style:style style:name="P182" style:parent-style-name="內文" style:family="paragraph">
      <style:paragraph-properties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9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 fo:text-indent="0.0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text-indent="0.0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551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522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text-align="start" fo:line-height="0.2777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="Webdings" style:font-name-asian="Webdings" style:font-name-complex="Webdings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 fo:margin-left="0.0909in" fo:margin-right="0.0909in">
        <style:tab-stops>
          <style:tab-stop style:type="center" style:position="2.793in"/>
          <style:tab-stop style:type="right" style:position="5.677in"/>
        </style:tab-stops>
      </style:paragraph-properties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text-align="center" fo:line-height="0.1944in" fo:margin-left="0.0909in" fo:margin-right="0.0909in">
        <style:tab-stops>
          <style:tab-stop style:type="center" style:position="2.793in"/>
          <style:tab-stop style:type="right" style:position="5.677in"/>
        </style:tab-stops>
      </style:paragraph-properties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3152in" style:use-optimal-row-height="false"/>
    </style:style>
    <style:style style:name="P223" style:parent-style-name="內文" style:family="paragraph">
      <style:paragraph-properties fo:text-align="start" fo:margin-top="0.0694in" fo:line-height="0.2361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margin-top="0.0694in" fo:line-height="0.2361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7875in" style:use-optimal-row-height="false"/>
    </style:style>
    <style:style style:name="P230" style:parent-style-name="內文" style:family="paragraph">
      <style:paragraph-properties fo:text-align="start" fo:margin-top="0.0694in" fo:line-height="0.2361in" fo:margin-left="0.018in" fo:margin-right="0.018in">
        <style:tab-stops>
          <style:tab-stop style:type="center" style:position="2.8659in"/>
          <style:tab-stop style:type="right" style:position="5.75in"/>
        </style:tab-stops>
      </style:paragraph-properties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line-height="0.2777in" fo:text-indent="0.3631in"/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line-height="0.2777in" fo:text-indent="0.3631in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margin-right="0.7277in"/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style:text-autospace="none" style:snap-to-layout-grid="false" fo:line-height="150%" fo:margin-left="0.1312in" fo:text-indent="-0.1312in">
        <style:tab-stops>
          <style:tab-stop style:type="left" style:position="-0.0326in"/>
          <style:tab-stop style:type="left" style:position="0.7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2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 fo:text-align="center" fo:margin-bottom="0.127in" fo:line-height="0.2777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15in"/>
    </style:style>
    <style:style style:name="TableColumn261" style:family="table-column">
      <style:table-column-properties style:column-width="1.6027in"/>
    </style:style>
    <style:style style:name="TableColumn262" style:family="table-column">
      <style:table-column-properties style:column-width="0.7923in"/>
    </style:style>
    <style:style style:name="TableColumn263" style:family="table-column">
      <style:table-column-properties style:column-width="0.2909in"/>
    </style:style>
    <style:style style:name="TableColumn264" style:family="table-column">
      <style:table-column-properties style:column-width="1.575in"/>
    </style:style>
    <style:style style:name="TableColumn265" style:family="table-column">
      <style:table-column-properties style:column-width="0.6125in"/>
    </style:style>
    <style:style style:name="TableColumn266" style:family="table-column">
      <style:table-column-properties style:column-width="0.5048in"/>
    </style:style>
    <style:style style:name="Table259" style:family="table">
      <style:table-properties style:width="6.5284in" fo:margin-left="0in" table:align="center"/>
    </style:style>
    <style:style style:name="TableRow267" style:family="table-row">
      <style:table-row-properties style:min-row-height="0.509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 style:min-row-height="0.509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509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4" style:family="table-row">
      <style:table-row-properties style:min-row-height="0.509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margin-left="0.1694in" fo:text-indent="-0.16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widows="2" fo:orphans="2" fo:margin-left="0.1694in" fo:text-indent="-0.16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widows="2" fo:orphans="2" fo:margin-left="0.1694in" fo:text-indent="-0.16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fo:widows="2" fo:orphans="2" fo:margin-left="0.1694in" fo:text-indent="-0.169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26" style:family="table-row">
      <style:table-row-properties style:min-row-height="2.3569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fo:margin-left="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40" style:parent-style-name="標題2" style:family="paragraph">
      <style:paragraph-properties fo:break-before="page" fo:line-height="150%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4" style:parent-style-name="樣式1-1" style:family="paragraph">
      <style:paragraph-properties style:snap-to-layout-grid="false" fo:margin-bottom="0in" fo:line-height="0.2777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Column354" style:family="table-column">
      <style:table-column-properties style:column-width="1.2798in" style:use-optimal-column-width="false"/>
    </style:style>
    <style:style style:name="TableColumn355" style:family="table-column">
      <style:table-column-properties style:column-width="1.6395in" style:use-optimal-column-width="false"/>
    </style:style>
    <style:style style:name="TableColumn356" style:family="table-column">
      <style:table-column-properties style:column-width="0.6826in" style:use-optimal-column-width="false"/>
    </style:style>
    <style:style style:name="TableColumn357" style:family="table-column">
      <style:table-column-properties style:column-width="2.9152in" style:use-optimal-column-width="false"/>
    </style:style>
    <style:style style:name="Table353" style:family="table">
      <style:table-properties style:width="6.5173in" fo:margin-left="0.075in" table:align="left"/>
    </style:style>
    <style:style style:name="TableRow358" style:family="table-row">
      <style:table-row-properties style:min-row-height="0.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/>
    </style:style>
    <style:style style:name="TableRow372" style:family="table-row">
      <style:table-row-properties style:min-row-height="0.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/>
    </style:style>
    <style:style style:name="P377" style:parent-style-name="內文" style:family="paragraph">
      <style:text-properties style:font-name="Times New Roman" style:font-name-asian="標楷體" style:font-name-complex="Times New Roman"/>
    </style:style>
    <style:style style:name="TableRow378" style:family="table-row">
      <style:table-row-properties style:min-row-height="0.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Webdings" style:font-name-asian="Webdings" style:font-name-complex="Webdings" style:font-size-complex="12pt"/>
    </style:style>
    <style:style style:name="T383" style:parent-style-name="預設段落字型" style:family="text">
      <style:text-properties style:font-name="Webdings" style:font-name-asian="Webdings" style:font-name-complex="Webdings" style:font-size-complex="12pt"/>
    </style:style>
    <style:style style:name="T384" style:parent-style-name="預設段落字型" style:family="text">
      <style:text-properties style:font-name="Webdings" style:font-name-asian="Webdings" style:font-name-complex="Webdings" style:font-size-complex="12pt"/>
    </style:style>
    <style:style style:name="T385" style:parent-style-name="預設段落字型" style:family="text">
      <style:text-properties style:font-name="Webdings" style:font-name-asian="Webdings" style:font-name-complex="Webdings" style:font-size-complex="12pt"/>
    </style:style>
    <style:style style:name="T386" style:parent-style-name="預設段落字型" style:family="text">
      <style:text-properties style:font-name="Webdings" style:font-name-asian="Webdings" style:font-name-complex="Webdings" style:font-size-complex="12pt"/>
    </style:style>
    <style:style style:name="TableRow387" style:family="table-row">
      <style:table-row-properties style:min-row-height="1.478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3055in" fo:margin-left="0.1819in" fo:text-indent="-0.1819in">
        <style:tab-stops/>
      </style:paragraph-properties>
    </style:style>
    <style:style style:name="T3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4" style:parent-style-name="內文" style:family="paragraph">
      <style:paragraph-properties style:snap-to-layout-grid="false" fo:line-height="0.3055in" fo:margin-left="0.165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style:snap-to-layout-grid="false" fo:line-height="0.4166in" fo:margin-left="0.165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 style:min-row-height="4.2062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7in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0.2881in" style:letter-kerning="false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fo:text-align="justify" fo:line-height="0.3055in" fo:margin-left="0.1361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weight-complex="bold"/>
    </style:style>
    <style:style style:name="P417" style:parent-style-name="內文" style:family="paragraph">
      <style:paragraph-properties fo:text-align="justify" fo:line-height="0.3055in" fo:margin-left="0.0909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30" style:parent-style-name="內文" style:family="paragraph">
      <style:paragraph-properties fo:text-align="justify" fo:line-height="0.3055in" fo:margin-left="0.2798in" fo:text-indent="-0.197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39" style:parent-style-name="內文" style:family="paragraph">
      <style:paragraph-properties fo:text-align="justify" fo:line-height="0.3055in" fo:margin-left="0.1361in" fo:text-indent="-0.1361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42" style:parent-style-name="內文" style:family="paragraph">
      <style:paragraph-properties fo:text-align="justify" fo:line-height="0.3055in" fo:margin-left="0.1361in" fo:text-indent="-0.1361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style:text-autospace="none" style:snap-to-layout-grid="false" fo:line-height="0.25in" fo:margin-left="0.1069in" fo:text-indent="-0.1069in">
        <style:tab-stops>
          <style:tab-stop style:type="left" style:position="-0.0083in"/>
          <style:tab-stop style:type="left" style:position="0.726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樣式1-1" style:family="paragraph">
      <style:paragraph-properties style:snap-to-layout-grid="false" fo:margin-bottom="0in" fo:line-height="0.2777i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ableColumn455" style:family="table-column">
      <style:table-column-properties style:column-width="0.4076in"/>
    </style:style>
    <style:style style:name="TableColumn456" style:family="table-column">
      <style:table-column-properties style:column-width="1.2611in"/>
    </style:style>
    <style:style style:name="TableColumn457" style:family="table-column">
      <style:table-column-properties style:column-width="1.6666in"/>
    </style:style>
    <style:style style:name="TableColumn458" style:family="table-column">
      <style:table-column-properties style:column-width="1.6694in"/>
    </style:style>
    <style:style style:name="TableColumn459" style:family="table-column">
      <style:table-column-properties style:column-width="1.668in"/>
    </style:style>
    <style:style style:name="Table454" style:family="table">
      <style:table-properties style:width="6.6729in" style:rel-width="100%" fo:margin-left="0in" table:align="center"/>
    </style:style>
    <style:style style:name="TableRow460" style:family="table-row">
      <style:table-row-properties style:min-row-height="0.5923in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Row469" style:family="table-row">
      <style:table-row-properties style:min-row-height="0.5923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2777in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0.5923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</style:style>
    <style:style style:name="T486" style:parent-style-name="強調粗體" style:family="text"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style:snap-to-layout-grid="false" fo:text-align="center" fo:line-height="0.2777in"/>
    </style:style>
    <style:style style:name="T488" style:parent-style-name="強調粗體" style:family="text">
      <style:text-properties style:font-name="Times New Roman" style:font-name-asian="標楷體" style:font-name-complex="Times New Roman"/>
    </style:style>
    <style:style style:name="T489" style:parent-style-name="強調粗體" style:family="text">
      <style:text-properties style:font-name="Times New Roman" style:font-name-asian="標楷體" style:font-name-complex="Times New Roman"/>
    </style:style>
    <style:style style:name="T490" style:parent-style-name="強調粗體" style:family="text"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777in"/>
    </style:style>
    <style:style style:name="T493" style:parent-style-name="強調粗體" style:family="text"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style:snap-to-layout-grid="false" fo:text-align="center" fo:line-height="0.2777in"/>
    </style:style>
    <style:style style:name="T495" style:parent-style-name="強調粗體" style:family="text">
      <style:text-properties style:font-name="Times New Roman" style:font-name-asian="標楷體" style:font-name-complex="Times New Roman"/>
    </style:style>
    <style:style style:name="T496" style:parent-style-name="強調粗體" style:family="text">
      <style:text-properties style:font-name="Times New Roman" style:font-name-asian="標楷體" style:font-name-complex="Times New Roman"/>
    </style:style>
    <style:style style:name="T497" style:parent-style-name="強調粗體" style:family="text">
      <style:text-properties style:font-name="Times New Roman" style:font-name-asian="標楷體" style:font-name-complex="Times New Roman"/>
    </style:style>
    <style:style style:name="TableRow498" style:family="table-row">
      <style:table-row-properties style:min-row-height="0.5923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0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509" style:family="table-row">
      <style:table-row-properties style:min-row-height="0.5923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519" style:family="table-row">
      <style:table-row-properties style:min-row-height="0.5923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529" style:family="table-row">
      <style:table-row-properties style:min-row-height="0.5923in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style:snap-to-layout-grid="false" fo:text-align="start" fo:margin-bottom="0.127in"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style:punctuation-wrap="simple" style:snap-to-layout-grid="false" fo:text-align="justify" style:vertical-align="baseline" fo:line-height="0.2638in"/>
      <style:text-properties style:font-name="Times New Roman" style:font-name-asian="標楷體" style:font-name-complex="Times New Roman"/>
    </style:style>
    <style:style style:name="P540" style:parent-style-name="清單段落" style:family="paragraph">
      <style:paragraph-properties style:punctuation-wrap="simple" style:snap-to-layout-grid="false" fo:text-align="justify" style:vertical-align="baseline" fo:line-height="0.2638in" fo:margin-left="0.5451in" fo:text-indent="-0.3631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P553" style:parent-style-name="清單段落" style:family="paragraph">
      <style:paragraph-properties style:punctuation-wrap="simple" style:snap-to-layout-grid="false" fo:text-align="justify" style:vertical-align="baseline" fo:line-height="0.2638in" fo:margin-left="0.5451in" fo:text-indent="-0.3631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P555" style:parent-style-name="內文" style:family="paragraph">
      <style:paragraph-properties style:punctuation-wrap="simple" style:snap-to-layout-grid="false" fo:text-align="justify" style:vertical-align="baseline" fo:line-height="0.2638in" fo:margin-left="0.6694in" fo:text-indent="-0.3347in">
        <style:tab-stops>
          <style:tab-stop style:type="left" style:position="0.16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56" style:parent-style-name="內文" style:family="paragraph">
      <style:paragraph-properties style:punctuation-wrap="simple" style:snap-to-layout-grid="false" fo:text-align="justify" style:vertical-align="baseline" fo:line-height="0.2638in" fo:margin-left="0.6694in" fo:text-indent="-0.3347in">
        <style:tab-stops>
          <style:tab-stop style:type="left" style:position="0.16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57" style:parent-style-name="清單段落" style:family="paragraph">
      <style:paragraph-properties style:punctuation-wrap="simple" style:snap-to-layout-grid="false" fo:text-align="justify" style:vertical-align="baseline" fo:line-height="0.2638in" fo:margin-left="0.7902in" fo:text-indent="-0.154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8" style:parent-style-name="清單段落" style:family="paragraph">
      <style:paragraph-properties style:punctuation-wrap="simple" style:snap-to-layout-grid="false" fo:text-align="justify" style:vertical-align="baseline" fo:line-height="0.2638in" fo:margin-left="0.7902in" fo:text-indent="-0.154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9" style:parent-style-name="清單段落" style:family="paragraph">
      <style:paragraph-properties style:punctuation-wrap="simple" style:snap-to-layout-grid="false" fo:text-align="justify" style:vertical-align="baseline" fo:line-height="0.2638in" fo:margin-left="0.5451in" fo:text-indent="-0.3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0" style:parent-style-name="清單段落" style:family="paragraph">
      <style:paragraph-properties style:punctuation-wrap="simple" style:snap-to-layout-grid="false" fo:text-align="justify" style:vertical-align="baseline" fo:line-height="0.2638in" fo:margin-left="0.5451in" fo:text-indent="-0.3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1" style:parent-style-name="清單段落" style:family="paragraph">
      <style:paragraph-properties style:punctuation-wrap="simple" style:snap-to-layout-grid="false" fo:text-align="justify" style:vertical-align="baseline" fo:line-height="0.2638in" fo:margin-left="0.5451in" fo:text-indent="-0.3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564" style:parent-style-name="內文" style:family="paragraph">
      <style:paragraph-properties style:text-autospace="none" style:snap-to-layout-grid="false" fo:line-height="150%" fo:margin-left="0.0909in" fo:text-indent="-0.0909in">
        <style:tab-stops>
          <style:tab-stop style:type="left" style:position="0.0076in"/>
          <style:tab-stop style:type="left" style:position="0.74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65" style:parent-style-name="內文" style:family="paragraph">
      <style:paragraph-properties style:snap-to-layout-grid="false" fo:text-align="center" fo:line-height="0.2222in" fo:margin-right="-0.1027in"/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margin-bottom="0.127in" fo:line-height="0.3055in"/>
      <style:text-properties style:font-name-asian="標楷體"/>
    </style:style>
    <style:style style:name="TableColumn569" style:family="table-column">
      <style:table-column-properties style:column-width="6.6729in"/>
    </style:style>
    <style:style style:name="Table568" style:family="table">
      <style:table-properties style:width="6.6729in" style:rel-width="100%" fo:margin-left="0in" table:align="center"/>
    </style:style>
    <style:style style:name="TableRow570" style:family="table-row">
      <style:table-row-properties/>
    </style:style>
    <style:style style:name="TableCell571" style:family="table-cell">
      <style:table-cell-properties fo:border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  <style:text-properties style:font-name-asian="標楷體" style:font-size-complex="12pt"/>
    </style:style>
    <style:style style:name="P573" style:parent-style-name="內文" style:family="paragraph">
      <style:paragraph-properties style:snap-to-layout-grid="false" fo:line-height="0.25in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style:snap-to-layout-grid="false" fo:line-height="0.25in"/>
      <style:text-properties style:font-name-asian="標楷體"/>
    </style:style>
    <style:style style:name="P578" style:parent-style-name="內文" style:family="paragraph">
      <style:paragraph-properties style:snap-to-layout-grid="false" fo:line-height="0.25in"/>
      <style:text-properties style:font-name-asian="標楷體"/>
    </style:style>
    <style:style style:name="P579" style:parent-style-name="內文" style:family="paragraph">
      <style:paragraph-properties style:snap-to-layout-grid="false" fo:line-height="0.25in"/>
      <style:text-properties style:font-name-asian="標楷體"/>
    </style:style>
    <style:style style:name="P580" style:parent-style-name="內文" style:family="paragraph">
      <style:paragraph-properties style:snap-to-layout-grid="false" fo:line-height="0.25in"/>
      <style:text-properties style:font-name-asian="標楷體"/>
    </style:style>
    <style:style style:name="P581" style:parent-style-name="內文" style:family="paragraph">
      <style:paragraph-properties style:snap-to-layout-grid="false" fo:line-height="0.25in"/>
      <style:text-properties style:font-name-asian="標楷體"/>
    </style:style>
    <style:style style:name="P582" style:parent-style-name="內文" style:family="paragraph">
      <style:paragraph-properties style:snap-to-layout-grid="false" fo:line-height="0.25in"/>
      <style:text-properties style:font-name-asian="標楷體"/>
    </style:style>
    <style:style style:name="P583" style:parent-style-name="內文" style:family="paragraph">
      <style:paragraph-properties style:snap-to-layout-grid="false" fo:line-height="0.25in"/>
      <style:text-properties style:font-name-asian="標楷體"/>
    </style:style>
    <style:style style:name="P584" style:parent-style-name="內文" style:family="paragraph">
      <style:paragraph-properties style:snap-to-layout-grid="false" fo:line-height="0.25in"/>
      <style:text-properties style:font-name-asian="標楷體"/>
    </style:style>
    <style:style style:name="P585" style:parent-style-name="內文" style:family="paragraph">
      <style:paragraph-properties style:snap-to-layout-grid="false" fo:line-height="0.25in"/>
      <style:text-properties style:font-name-asian="標楷體"/>
    </style:style>
    <style:style style:name="P586" style:parent-style-name="內文" style:family="paragraph">
      <style:paragraph-properties style:snap-to-layout-grid="false" fo:line-height="0.25in"/>
      <style:text-properties style:font-name-asian="標楷體"/>
    </style:style>
    <style:style style:name="P587" style:parent-style-name="內文" style:family="paragraph">
      <style:paragraph-properties style:snap-to-layout-grid="false" fo:line-height="0.25in"/>
      <style:text-properties style:font-name-asian="標楷體"/>
    </style:style>
    <style:style style:name="P588" style:parent-style-name="內文" style:family="paragraph">
      <style:paragraph-properties style:snap-to-layout-grid="false" fo:line-height="0.25in"/>
      <style:text-properties style:font-name-asian="標楷體"/>
    </style:style>
    <style:style style:name="P589" style:parent-style-name="內文" style:family="paragraph">
      <style:paragraph-properties style:snap-to-layout-grid="false" fo:line-height="0.25in"/>
      <style:text-properties style:font-name-asian="標楷體"/>
    </style:style>
    <style:style style:name="P590" style:parent-style-name="內文" style:family="paragraph">
      <style:paragraph-properties style:snap-to-layout-grid="false" fo:line-height="0.25in"/>
      <style:text-properties style:font-name-asian="標楷體"/>
    </style:style>
    <style:style style:name="P591" style:parent-style-name="內文" style:family="paragraph">
      <style:paragraph-properties style:snap-to-layout-grid="false" fo:line-height="0.25in"/>
      <style:text-properties style:font-name-asian="標楷體"/>
    </style:style>
    <style:style style:name="P592" style:parent-style-name="內文" style:family="paragraph">
      <style:paragraph-properties style:snap-to-layout-grid="false" fo:line-height="0.25in"/>
      <style:text-properties style:font-name-asian="標楷體"/>
    </style:style>
    <style:style style:name="P593" style:parent-style-name="內文" style:family="paragraph">
      <style:paragraph-properties style:snap-to-layout-grid="false" fo:line-height="0.25in"/>
      <style:text-properties style:font-name-asian="標楷體"/>
    </style:style>
    <style:style style:name="P594" style:parent-style-name="內文" style:family="paragraph">
      <style:paragraph-properties style:snap-to-layout-grid="false" fo:line-height="0.25in"/>
      <style:text-properties style:font-name-asian="標楷體"/>
    </style:style>
    <style:style style:name="P595" style:parent-style-name="內文" style:family="paragraph">
      <style:paragraph-properties style:snap-to-layout-grid="false" fo:line-height="0.25in"/>
      <style:text-properties style:font-name-asian="標楷體"/>
    </style:style>
    <style:style style:name="P596" style:parent-style-name="內文" style:family="paragraph">
      <style:paragraph-properties style:snap-to-layout-grid="false" fo:line-height="0.25in"/>
      <style:text-properties style:font-name-asian="標楷體"/>
    </style:style>
    <style:style style:name="P597" style:parent-style-name="內文" style:family="paragraph">
      <style:paragraph-properties style:snap-to-layout-grid="false" fo:line-height="0.25in"/>
      <style:text-properties style:font-name-asian="標楷體"/>
    </style:style>
    <style:style style:name="P598" style:parent-style-name="內文" style:family="paragraph">
      <style:paragraph-properties style:snap-to-layout-grid="false" fo:line-height="0.25in"/>
      <style:text-properties style:font-name-asian="標楷體"/>
    </style:style>
    <style:style style:name="P599" style:parent-style-name="內文" style:family="paragraph">
      <style:paragraph-properties style:snap-to-layout-grid="false" fo:line-height="0.25in"/>
      <style:text-properties style:font-name-asian="標楷體"/>
    </style:style>
    <style:style style:name="P600" style:parent-style-name="內文" style:family="paragraph">
      <style:paragraph-properties style:snap-to-layout-grid="false" fo:line-height="0.25in"/>
      <style:text-properties style:font-name-asian="標楷體"/>
    </style:style>
    <style:style style:name="P601" style:parent-style-name="內文" style:family="paragraph">
      <style:paragraph-properties style:snap-to-layout-grid="false" fo:line-height="0.25in"/>
      <style:text-properties style:font-name-asian="標楷體"/>
    </style:style>
    <style:style style:name="P602" style:parent-style-name="內文" style:family="paragraph">
      <style:paragraph-properties style:snap-to-layout-grid="false" fo:line-height="0.25in"/>
      <style:text-properties style:font-name-asian="標楷體"/>
    </style:style>
    <style:style style:name="P603" style:parent-style-name="內文" style:family="paragraph">
      <style:paragraph-properties style:snap-to-layout-grid="false" fo:line-height="0.25in"/>
      <style:text-properties style:font-name-asian="標楷體"/>
    </style:style>
    <style:style style:name="P604" style:parent-style-name="內文" style:family="paragraph">
      <style:paragraph-properties style:snap-to-layout-grid="false" fo:line-height="0.25in"/>
      <style:text-properties style:font-name-asian="標楷體"/>
    </style:style>
    <style:style style:name="P605" style:parent-style-name="內文" style:family="paragraph">
      <style:paragraph-properties style:snap-to-layout-grid="false" fo:line-height="0.25in"/>
      <style:text-properties style:font-name-asian="標楷體"/>
    </style:style>
    <style:style style:name="P606" style:parent-style-name="內文" style:family="paragraph">
      <style:paragraph-properties style:snap-to-layout-grid="false" fo:line-height="0.25in"/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paragraph-properties style:line-break="normal" style:text-autospace="none" style:snap-to-layout-grid="false" fo:text-align="end" fo:margin-top="0.2541in" fo:line-height="0.2777in">
        <style:tab-stops>
          <style:tab-stop style:type="left" style:position="0.0986in"/>
          <style:tab-stop style:type="left" style:position="0.8333in"/>
        </style:tab-stops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style:text-autospace="none" style:snap-to-layout-grid="false" fo:line-height="150%" fo:margin-left="0.0909in" fo:text-indent="-0.0909in">
        <style:tab-stops>
          <style:tab-stop style:type="left" style:position="0.0076in"/>
          <style:tab-stop style:type="left" style:position="0.74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snap-to-layout-grid="false" fo:margin-bottom="0.127in" fo:line-height="0.3333in"/>
      <style:text-properties style:font-name-asian="標楷體"/>
    </style:style>
    <style:style style:name="TableColumn617" style:family="table-column">
      <style:table-column-properties style:column-width="6.6729in"/>
    </style:style>
    <style:style style:name="Table616" style:family="table">
      <style:table-properties style:width="6.6729in" style:rel-width="100%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 fo:line-height="0.25in"/>
      <style:text-properties style:font-name-asian="標楷體" style:font-size-complex="12pt"/>
    </style:style>
    <style:style style:name="P621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2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3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4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5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6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7" style:parent-style-name="內文" style:family="paragraph">
      <style:paragraph-properties style:text-autospace="none" style:snap-to-layout-grid="false" fo:line-height="0.25in"/>
      <style:text-properties style:font-name-asian="標楷體" style:font-size-complex="12pt"/>
    </style:style>
    <style:style style:name="P628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29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30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31" style:parent-style-name="內文" style:family="paragraph">
      <style:paragraph-properties style:text-autospace="none" style:snap-to-layout-grid="false" fo:line-height="0.25in" fo:margin-left="0.0909in">
        <style:tab-stops/>
      </style:paragraph-properties>
      <style:text-properties style:font-name-asian="標楷體" style:font-size-complex="12pt"/>
    </style:style>
    <style:style style:name="P632" style:parent-style-name="內文" style:family="paragraph">
      <style:paragraph-properties style:text-autospace="none" style:snap-to-layout-grid="false" fo:line-height="0.25in"/>
      <style:text-properties style:font-name-asian="標楷體" style:font-size-complex="12pt"/>
    </style:style>
    <style:style style:name="P633" style:parent-style-name="內文" style:family="paragraph">
      <style:paragraph-properties style:snap-to-layout-grid="false" fo:line-height="0.25in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text-properties style:font-name-asian="標楷體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text-properties style:font-name-asian="標楷體"/>
    </style:style>
    <style:style style:name="P646" style:parent-style-name="內文" style:family="paragraph">
      <style:text-properties style:font-name-asian="標楷體"/>
    </style:style>
    <style:style style:name="P647" style:parent-style-name="內文" style:family="paragraph">
      <style:text-properties style:font-name-asian="標楷體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P650" style:parent-style-name="內文" style:family="paragraph">
      <style:text-properties style:font-name-asian="標楷體"/>
    </style:style>
    <style:style style:name="P651" style:parent-style-name="內文" style:family="paragraph">
      <style:text-properties style:font-name-asian="標楷體"/>
    </style:style>
    <style:style style:name="P652" style:parent-style-name="內文" style:family="paragraph"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text-properties style:font-name-asian="標楷體"/>
    </style:style>
    <style:style style:name="P655" style:parent-style-name="內文" style:family="paragraph">
      <style:text-properties style:font-name-asian="標楷體"/>
    </style:style>
    <style:style style:name="P656" style:parent-style-name="內文" style:family="paragraph">
      <style:text-properties style:font-name-asian="標楷體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paragraph-properties style:line-break="normal" fo:text-align="end" fo:margin-top="0.127in" fo:line-height="0.2777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style:text-autospace="none" style:snap-to-layout-grid="false" fo:line-height="150%">
        <style:tab-stops>
          <style:tab-stop style:type="left" style:position="0.0986in"/>
          <style:tab-stop style:type="left" style:position="0.8333in"/>
        </style:tab-stops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2"><text:bookmark-start text:name="_Toc278980143"/><text:bookmark-start text:name="_Toc297280984"/><text:bookmark-start text:name="_Toc159442954"/><text:bookmark-start text:name="附表一入學同等學力資格認定申請書"/><text:span text:style-name="T15">附表</text:span><text:span text:style-name="T16">一</text:span><text:span text:style-name="T17"><text:s/></text:span><text:span text:style-name="T18">入學同等學力資格認定申請書</text:span><text:bookmark-end text:name="_Toc159442954"/></text:h>
      <text:p text:style-name="P19"><text:bookmark-end text:name="附表一入學同等學力資格認定申請書"/><text:span text:style-name="T20">國立雲林科技大學</text:span><text:span text:style-name="T21">113</text:span><text:span text:style-name="T22">學年度</text:span><text:span text:style-name="T23">資訊科技服務管理數位學習碩士在職專班</text:span><text:span text:style-name="T24">(</text:span><text:span text:style-name="T25">秋</text:span><text:span text:style-name="T26">季班</text:span><text:span text:style-name="T27">)</text:span><text:span text:style-name="T28">入學同等學力資格認定申請書</text:span><text:span text:style-name="T29">(</text:span><text:span text:style-name="T30">以第</text:span><text:span text:style-name="T31">6</text:span><text:span text:style-name="T32">條報考者始需檢附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考生姓名</text:p>
            <text:p text:style-name="P43"><text:span text:style-name="T44">(</text:span><text:span text:style-name="T45">請以正楷填寫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  <text:p text:style-name="P51"><text:span text:style-name="T52">或外僑證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<text:s text:c="4"/>年<text:s text:c="2"/>　<text:s text:c="3"/>月　<text:s text:c="5"/>日</text:p>
          </table:table-cell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P68">日：　　　　　　　　　　　　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同等學力資格及應繳證明文件(請勾選並填寫)</text:p>
          </table:table-cell>
          <table:table-cell table:style-name="TableCell72" table:number-columns-spanned="4">
            <text:p text:style-name="P73"><text:span text:style-name="T74"></text:span><text:span text:style-name="T75">曾於大學校院擔任專業技術人員、於專科學校擔任專業及技術教師，或於職業學校擔任技術及專業教師，須經報考系所初審後，提本校招生委員會審議通過，得以同等學力報考。檢附證明文件影本如下</text:span><text:span text:style-name="T76">(</text:span><text:span text:style-name="T77">請填寫</text:span><text:span text:style-name="T78">)</text:span><text:span text:style-name="T79">：</text:span></text:p>
            <text:p text:style-name="P80">1、</text:p>
            <text:p text:style-name="P81">2、</text:p>
            <text:p text:style-name="P82">(本表如不敷使用，請於招生網站下載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人</text:p>
            <text:p text:style-name="P86">簽章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報考系所</text:p>
            <text:p text:style-name="P92">初審結果</text:p>
          </table:table-cell>
          <table:table-cell table:style-name="TableCell93" table:number-columns-spanned="4">
            <text:p text:style-name="P94"><text:span text:style-name="T95"></text:span><text:span text:style-name="T96">同意報</text:span><text:span text:style-name="T97">考</text:span><text:span text:style-name="T98">：</text:span><text:span text:style-name="T99">曾於大學校院擔任專業技術人員、於專科學校或高級中等學校擔任專業及技術教師。</text:span></text:p>
            <text:p text:style-name="P100"><text:span text:style-name="T101"></text:span><text:span text:style-name="T102">不同意報考：不符合「入學大學同等學力認定標準」第</text:span><text:span text:style-name="T103">6</text:span><text:span text:style-name="T104">條規定。</text:span></text:p>
            <text:p text:style-name="P105"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text:span text:style-name="T112"><text:s text:c="4"/></text:span><text:span text:style-name="T113">單位主管簽章：</text:span><text:span text:style-name="T114"><text:s/></text:span><text:span text:style-name="T115"><text:s text:c="24"/></text:span><text:span text:style-name="T116"><text:s/>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招生委員會</text:p>
            <text:p text:style-name="P120">審查結果</text:p>
          </table:table-cell>
          <table:table-cell table:style-name="TableCell121" table:number-columns-spanned="4">
            <text:p text:style-name="P122"><text:span text:style-name="T123"></text:span><text:span text:style-name="T124">同意報</text:span><text:span text:style-name="T125">考</text:span><text:span text:style-name="T126">：同意報考系所、學位學程初審結果。</text:span><text:span text:style-name="T127"><text:s/></text:span></text:p>
            <text:p text:style-name="P128"><text:span text:style-name="T129"></text:span><text:span text:style-name="T130">不同意報考：不符合「入學大學同等學力認定標準」第</text:span><text:span text:style-name="T131">6</text:span><text:span text:style-name="T132">條規定。</text:span></text:p>
            <text:p text:style-name="P133"><text:span text:style-name="T134">　　</text:span><text:span text:style-name="T135">年</text:span><text:span text:style-name="T136">　　</text:span><text:span text:style-name="T137">月</text:span><text:span text:style-name="T138">　　</text:span><text:span text:style-name="T139">日</text:span><text:span text:style-name="T140">　　　　</text:span><text:span text:style-name="T141">學年度第</text:span><text:span text:style-name="T142">　　</text:span><text:span text:style-name="T143">次招生委員會決議。</text:span></text:p>
          </table:table-cell>
          <table:covered-table-cell/>
          <table:covered-table-cell/>
          <table:covered-table-cell/>
        </table:table-row>
      </table:table>
      <text:p text:style-name="P144">註：</text:p>
      <text:p text:style-name="P145">1.考生具備「入學大學同等學力認定標準」第5條所列任一資格者，不得以第6條報考，違者取消報考資格。</text:p>
      <text:p text:style-name="P146">2.以上列同等學力報考者，請依序備妥相關證明文件，連同本申請書及證明文件於報名期間內以掛號郵寄至：「640301雲林縣斗六市大學路3段123號國立雲林科技大學招生委員會報名組」聯絡電話：(05)534-2601分機2215【信封上註明「同等學力資格認定申請」】，逾期恕不受理。</text:p>
      <text:p text:style-name="P147">3.經本校招生委員會審議未通過者視同資格不符，所繳資料不予退件。</text:p>
      <text:p text:style-name="P148"><text:span text:style-name="T149">4.</text:span><text:span text:style-name="T150">錄取生於報到驗證時繳驗同等學力資格及證明文件正本。</text:span></text:p>
      <text:h text:style-name="P151" text:outline-level="2"><text:bookmark-start text:name="_Toc159442955"/><text:bookmark-start text:name="附表二持境外學歷應考切結書"/><text:soft-page-break/>附表二<text:s/>持境外學歷應考切結書<text:bookmark-end text:name="_Toc159442955"/></text:h>
      <text:p text:style-name="P152"><text:bookmark-start text:name="_Toc364845668"/><text:bookmark-start text:name="_Toc367949172"/><text:bookmark-start text:name="_Toc368478620"/><text:bookmark-start text:name="_Toc368498047"/><text:bookmark-start text:name="_Toc368556426"/><text:bookmark-start text:name="_Toc368585223"/><text:bookmark-start text:name="_Toc368585308"/><text:bookmark-start text:name="_Toc370462422"/><text:bookmark-end text:name="附表二持境外學歷應考切結書"/><text:span text:style-name="T153">國立雲林科技大學</text:span><text:span text:style-name="T154">113</text:span><text:span text:style-name="T155">學年度</text:span><text:span text:style-name="T156">資訊科技服務管理</text:span><text:span text:style-name="T157">數位</text:span><text:bookmark-end text:name="_Toc364845668"/><text:span text:style-name="T158">學習碩士在職專班</text:span><text:bookmark-start text:name="_Hlk126248272"/><text:bookmark-start text:name="_Toc370462423"/><text:bookmark-end text:name="_Toc367949172"/><text:bookmark-end text:name="_Toc368478620"/><text:bookmark-end text:name="_Toc368498047"/><text:bookmark-end text:name="_Toc368556426"/><text:bookmark-end text:name="_Toc368585223"/><text:bookmark-end text:name="_Toc368585308"/><text:bookmark-end text:name="_Toc370462422"/><text:span text:style-name="T159">(</text:span><text:span text:style-name="T160">秋季班</text:span><text:span text:style-name="T161">)</text:span><text:bookmark-end text:name="_Hlk126248272"/><text:span text:style-name="T162">持境外學歷應考切結書</text:span><text:bookmark-end text:name="_Toc370462423"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考生姓名</text:p>
            <text:p text:style-name="P174"><text:span text:style-name="T175">(</text:span><text:span text:style-name="T176">以正楷填寫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身分證字號</text:p>
            <text:p text:style-name="P182"><text:span text:style-name="T183">或外僑證號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出生日期</text:p>
          </table:table-cell>
          <table:table-cell table:style-name="TableCell189" table:number-columns-spanned="3">
            <text:p text:style-name="P190"><text:s text:c="8"/>年　<text:s text:c="4"/>月　<text:s text:c="4"/>日</text:p>
          </table:table-cell>
          <table:covered-table-cell/>
          <table:covered-table-cell/>
          <table:table-cell table:style-name="TableCell191">
            <text:p text:style-name="P192">性別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聯絡電話</text:p>
          </table:table-cell>
          <table:table-cell table:style-name="TableCell198" table:number-columns-spanned="6">
            <text:p text:style-name="P199">(日)　　　　　　　　　　　　(夜)</text:p>
            <text:p text:style-name="P200"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-mail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考生應考之</text:p>
            <text:p text:style-name="P209">境外學歷說明</text:p>
          </table:table-cell>
          <table:table-cell table:style-name="TableCell210" table:number-columns-spanned="2" table:number-rows-spanned="2">
            <text:p text:style-name="P211">學校名稱：</text:p>
          </table:table-cell>
          <table:covered-table-cell/>
          <table:table-cell table:style-name="TableCell212" table:number-columns-spanned="3" table:number-rows-spanned="3">
            <text:p text:style-name="P213"><text:span text:style-name="T214"></text:span><text:span text:style-name="T215">學士</text:span></text:p>
            <text:p text:style-name="P216"><text:span text:style-name="T217"></text:span><text:span text:style-name="T218">碩士</text:span></text:p>
          </table:table-cell>
          <table:covered-table-cell/>
          <table:covered-table-cell/>
          <table:table-cell table:style-name="TableCell219">
            <text:p text:style-name="P220">學校所屬</text:p>
            <text:p text:style-name="P221">國家/城市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table-cell table:style-name="TableCell226" table:number-rows-spanned="2">
            <text:p text:style-name="P227">國別：</text:p>
            <text:p text:style-name="P228">城市：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畢業學系或主修：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</table:table-row>
      </table:table>
      <text:p text:style-name="P235"/>
      <text:p text:style-name="P236">本人參加國立雲林科技大學招生考試，所持上述應考之境外學歷確為教育部認可，並保證於錄取報到辦理現場驗證時，繳驗簡章第1頁所列之資料。</text:p>
      <text:p text:style-name="P237"/>
      <text:p text:style-name="P238"/>
      <text:p text:style-name="P239">若未如期繳驗或經查證不符合　貴校報考資格，本人自願放棄入學資格，絕無異議。</text:p>
      <text:p text:style-name="P240"/>
      <text:p text:style-name="P241"/>
      <text:p text:style-name="P242"><text:s text:c="4"/>此致</text:p>
      <text:p text:style-name="P243">國立雲林科技大學</text:p>
      <text:p text:style-name="P244"><text:s text:c="36"/>立書人簽章：</text:p>
      <text:p text:style-name="P245"/>
      <text:p text:style-name="P246"><text:s text:c="36"/>具結日期：　　年　　月　　日<text:bookmark-start text:name="_附表5_網路報名造字申請表"/><text:bookmark-end text:name="_附表5_網路報名造字申請表"/></text:p>
      <text:p text:style-name="P247"/>
      <text:p text:style-name="P248"/>
      <text:p text:style-name="P249"/>
      <text:p text:style-name="P250">註：報名組聯絡電話：(05)534-2601分機2215。</text:p>
      <text:p text:style-name="P251"/>
      <text:h text:style-name="P252" text:outline-level="1"><text:bookmark-start text:name="_附表二_入學同等學力資格認定申請書"/><text:bookmark-start text:name="_附表三_服務證明書"/><text:bookmark-start text:name="_Toc159442956"/><text:bookmark-start text:name="附表三服務證明書"/><text:bookmark-end text:name="_Toc278980143"/><text:bookmark-end text:name="_Toc297280984"/><text:bookmark-end text:name="_附表二_入學同等學力資格認定申請書"/><text:bookmark-end text:name="_附表三_服務證明書"/><text:soft-page-break/>附表三<text:s/>服務證明書<text:bookmark-end text:name="_Toc159442956"/></text:h>
      <text:p text:style-name="P253"><text:bookmark-end text:name="附表三服務證明書"/>國立雲林科技大學113學年度資訊科技服務管理數位學習碩士在職專班</text:p>
      <text:p text:style-name="P254"><text:bookmark-start text:name="_Toc370462424"/><text:span text:style-name="T255">(</text:span><text:span text:style-name="T256">秋季班</text:span><text:span text:style-name="T257">)</text:span><text:span text:style-name="T258">服務證明書</text:span><text:bookmark-end text:name="_Toc370462424"/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聯絡電話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身份證號碼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出生年月日</text:p>
          </table:table-cell>
          <table:covered-table-cell/>
          <table:table-cell table:style-name="TableCell283">
            <text:p text:style-name="P284"><text:s text:c="3"/>年<text:s/><text:s text:c="2"/>月<text:s text:c="2"/><text:s/>日</text:p>
          </table:table-cell>
          <table:table-cell table:style-name="TableCell285">
            <text:p text:style-name="P286">性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服務機關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服務部門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職稱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年資</text:p>
            <text:p text:style-name="P306">起迄</text:p>
          </table:table-cell>
          <table:table-cell table:style-name="TableCell307" table:number-columns-spanned="6">
            <text:p text:style-name="P308">自　　　年　　　月起　至　　　　年　　　月止</text:p>
            <text:p text:style-name="P309">服務期滿共計　　　　　　　年　　　　　　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工作內容</text:p>
            <text:p text:style-name="P313">概述</text:p>
          </table:table-cell>
          <table:table-cell table:style-name="TableCell314" table:number-columns-spanned="6"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備註</text:p>
          </table:table-cell>
          <table:table-cell table:style-name="TableCell321" table:number-columns-spanned="6">
            <text:list text:style-name="LFO4" text:continue-numbering="true">
              <text:list-item>
                <text:p text:style-name="P322">考生於本表各欄所填均屬事實，如查證不實，須負一切法律責任。</text:p>
              </text:list-item>
              <text:list-item>
                <text:p text:style-name="P323">考生於查驗時如現職「服務證明書」所載之年資未達報考資格規定之年資，須另繳驗其他曾任職機構開具之「服務證明書」正本，以達系所要求之服務年資規定。</text:p>
              </text:list-item>
              <text:list-item>
                <text:p text:style-name="P324">考生如有其他足資證明其服務年資之相關證明文件(內容須含考生姓名、身份證號碼、公司全銜、本人職務、任職起迄年月及簽立日期等)者，不限定使用本表。</text:p>
              </text:list-item>
              <text:list-item>
                <text:p text:style-name="P325">本證明書僅供報考招生考試服務年資證明之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蓋服務機關及首長(負責人)印信處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<text:span text:style-name="T339">註：本表僅為參考格式，如公司有自有格式亦可，但須載明服務年資起迄時間。</text:span></text:p>
      <text:h text:style-name="P340" text:outline-level="2"><text:bookmark-start text:name="_附表四_網路報名造字申請表"/><text:bookmark-start text:name="_Toc159442957"/><text:bookmark-start text:name="附表四網路報名造字申請表"/><text:bookmark-end text:name="_附表四_網路報名造字申請表"/><text:soft-page-break/><text:span text:style-name="T341">附表四</text:span><text:span text:style-name="T342"><text:s/></text:span><text:span text:style-name="T343">網路報名造字申請表</text:span><text:bookmark-end text:name="_Toc159442957"/></text:h>
      <text:p text:style-name="P344"><text:bookmark-start text:name="_Toc364845666"/><text:bookmark-start text:name="_Toc367949170"/><text:bookmark-start text:name="_Toc368478618"/><text:bookmark-start text:name="_Toc368498045"/><text:bookmark-start text:name="_Toc368556424"/><text:bookmark-start text:name="_Toc368585221"/><text:bookmark-start text:name="_Toc368585306"/><text:bookmark-start text:name="_Toc370462420"/><text:bookmark-start text:name="_Toc297280989"/><text:bookmark-end text:name="附表四網路報名造字申請表"/><text:span text:style-name="T345">國立雲林科技大學</text:span><text:bookmark-end text:name="_Toc364845666"/><text:span text:style-name="T346">113</text:span><text:span text:style-name="T347">學年度</text:span><text:span text:style-name="T348">資訊科技服務管理數位學習碩士在職專班</text:span><text:bookmark-start text:name="_Toc370462421"/><text:bookmark-end text:name="_Toc367949170"/><text:bookmark-end text:name="_Toc368478618"/><text:bookmark-end text:name="_Toc368498045"/><text:bookmark-end text:name="_Toc368556424"/><text:bookmark-end text:name="_Toc368585221"/><text:bookmark-end text:name="_Toc368585306"/><text:bookmark-end text:name="_Toc370462420"/><text:span text:style-name="T349">(</text:span><text:span text:style-name="T350">秋季班</text:span><text:span text:style-name="T351">)</text:span><text:span text:style-name="T352">網路報名造字申請表</text:span><text:bookmark-end text:name="_Toc297280989"/><text:bookmark-end text:name="_Toc370462421"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身份證字號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聯絡電話</text:p>
          </table:table-cell>
          <table:table-cell table:style-name="TableCell375" table:number-columns-spanned="3">
            <text:p text:style-name="P376">日：　　　　　　　　　　　夜：</text:p>
            <text:p text:style-name="P377">行動電話：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通訊地址</text:p>
          </table:table-cell>
          <table:table-cell table:style-name="TableCell381" table:number-columns-spanned="3">
            <text:p text:style-name="內文"><text:span text:style-name="T382"></text:span><text:span text:style-name="T383"></text:span><text:span text:style-name="T384"></text:span><text:span text:style-name="T385"></text:span><text:span text:style-name="T386">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★</text:span><text:span text:style-name="T391">個人資料若有電腦各種輸入法均無法產生之字，請先以『</text:span><text:span text:style-name="T392">#</text:span><text:span text:style-name="T393">』代替，再填下表：</text:span></text:p>
            <text:p text:style-name="P394"><text:span text:style-name="T395">□</text:span><text:span text:style-name="T396">姓名</text:span><text:span text:style-name="T397"><text:s/>(</text:span><text:span text:style-name="T398">需造字之字</text:span><text:span text:style-name="T399"><text:s text:c="13"/></text:span><text:span text:style-name="T400">)</text:span></text:p>
            <text:p text:style-name="P401"><text:span text:style-name="T402">□</text:span><text:span text:style-name="T403">地址</text:span><text:span text:style-name="T404"><text:s/>(</text:span><text:span text:style-name="T405">需造字之字</text:span><text:span text:style-name="T406"><text:s text:c="13"/>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備</text:span><text:span text:style-name="T412">註</text:span></text:p>
          </table:table-cell>
          <table:table-cell table:style-name="TableCell413" table:number-columns-spanned="3">
            <text:p text:style-name="P414">1.各項欄位請詳細書明。</text:p>
            <text:p text:style-name="P415">2.請於報名期間(113年4月17日下午4時30分前)內提出申請，逾期恕不受理。</text:p>
            <text:p text:style-name="P416">3.申請方式：</text:p>
            <text:p text:style-name="P417"><text:span text:style-name="T418">(1)</text:span><text:span text:style-name="T419">一律</text:span><text:span text:style-name="T420">以</text:span><text:span text:style-name="T421">傳真方式</text:span><text:span text:style-name="T422">提出申請</text:span><text:span text:style-name="T423">，報名組傳真</text:span><text:span text:style-name="T424">號碼</text:span><text:span text:style-name="T425">：</text:span><text:span text:style-name="T426">(05)535</text:span><text:span text:style-name="T427">-</text:span><text:span text:style-name="T428">2147</text:span><text:span text:style-name="T429">。</text:span></text:p>
            <text:p text:style-name="P430"><text:span text:style-name="T431">(2)</text:span><text:span text:style-name="T432">傳真完畢，請務必於當日來電確認傳真資料是否已受理。報名組聯絡電話：</text:span><text:span text:style-name="T433">(05)534</text:span><text:span text:style-name="T434">-</text:span><text:span text:style-name="T435">2601</text:span><text:span text:style-name="T436">分機</text:span><text:span text:style-name="T437">2215</text:span><text:span text:style-name="T438">。</text:span></text:p>
            <text:p text:style-name="P439"><text:span text:style-name="T440">4.</text:span><text:span text:style-name="T441">個人資料需造字之考生務必將本表傳真本校處理，以免因資料錯誤而影響權益。</text:span></text:p>
            <text:p text:style-name="P442">5.本校造字完成後，由本校印製之考試相關資料(如報名表、成績單及錄取後之相關資訊)，將會顯示正確姓名或地址，惟因個人電腦顯示器及印表機不同，恐會造成“缺字”現象，請考生毋需擔心。</text:p>
          </table:table-cell>
          <table:covered-table-cell/>
          <table:covered-table-cell/>
        </table:table-row>
      </table:table>
      <text:p text:style-name="P443"/>
      <text:p text:style-name="P444"/>
      <text:h text:style-name="P445" text:outline-level="2"><text:bookmark-start text:name="_Toc159442958"/><text:bookmark-start text:name="附表五成績複查申請書及查覆表"/><text:soft-page-break/>附表五<text:s/>成績複查申請書及查覆表<text:bookmark-end text:name="_Toc159442958"/></text:h>
      <text:p text:style-name="P446"><text:bookmark-end text:name="附表五成績複查申請書及查覆表"/><text:span text:style-name="T447">國立雲林科技大學</text:span><text:span text:style-name="T448">113</text:span><text:span text:style-name="T449">學年度資訊科技服務管理數位學習碩士在職專班</text:span><text:span text:style-name="T450">(</text:span><text:span text:style-name="T451">秋季班</text:span><text:span text:style-name="T452">)</text:span><text:span text:style-name="T453">成績複查申請書及查覆表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姓名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准考證號碼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電話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手機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申請複查項目</text:p>
          </table:table-cell>
          <table:covered-table-cell/>
          <table:table-cell table:style-name="TableCell482">
            <text:p text:style-name="P483">原始得分</text:p>
          </table:table-cell>
          <table:table-cell table:style-name="TableCell484">
            <text:p text:style-name="P485"><text:span text:style-name="T486">查覆得分</text:span></text:p>
            <text:p text:style-name="P487"><text:span text:style-name="T488">(</text:span><text:span text:style-name="T489">考生請勿填寫</text:span><text:span text:style-name="T490">)</text:span></text:p>
          </table:table-cell>
          <table:table-cell table:style-name="TableCell491">
            <text:p text:style-name="P492"><text:span text:style-name="T493">複查回覆事項</text:span></text:p>
            <text:p text:style-name="P494"><text:span text:style-name="T495">(</text:span><text:span text:style-name="T496">考生請勿填寫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rows-spanned="3">
            <text:p text:style-name="P508"/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columns-spanned="2">
            <text:p text:style-name="P531">申請人簽章</text:p>
            <text:p text:style-name="P532">(考生請親筆簽名，勿用電腦打字或空白)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申請日期</text:p>
          </table:table-cell>
          <table:table-cell table:style-name="TableCell537">
            <text:p text:style-name="P538"><text:s text:c="4"/>年<text:s text:c="3"/>月<text:s text:c="3"/>日</text:p>
          </table:table-cell>
        </table:table-row>
      </table:table>
      <text:p text:style-name="P539">注意事項：</text:p>
      <text:list text:style-name="LFO42" text:continue-numbering="true">
        <text:list-item>
          <text:p text:style-name="P540"><text:span text:style-name="T541">複查</text:span><text:span text:style-name="T542">期限：</text:span><text:span text:style-name="T543">113</text:span><text:span text:style-name="T544">年</text:span><text:span text:style-name="T545">5</text:span><text:span text:style-name="T546">月</text:span><text:span text:style-name="T547">22</text:span><text:span text:style-name="T548">日</text:span><text:span text:style-name="T549">(</text:span><text:span text:style-name="T550">星期三</text:span><text:span text:style-name="T551">)</text:span><text:span text:style-name="T552">前，逾期或複查程序不合者，不予受理。</text:span></text:p>
        </text:list-item>
        <text:list-item>
          <text:p text:style-name="P553"><text:span text:style-name="T554">複查程序：</text:span></text:p>
        </text:list-item>
      </text:list>
      <text:list text:style-name="LFO43" text:continue-numbering="true">
        <text:list-item>
          <text:p text:style-name="P555">一律以電子郵件(Email)方式辦理，請於期限內備妥應附資料寄送至aat@yuntech.edu.tw，信件主旨標題請統一格式：「准考證號/姓名/數位學習碩士在職專班入學成績複查」。</text:p>
        </text:list-item>
        <text:list-item>
          <text:p text:style-name="P556">應附資料(未齊全者不予受理)：</text:p>
        </text:list-item>
      </text:list>
      <text:list text:style-name="LFO44" text:continue-numbering="true">
        <text:list-item>
          <text:p text:style-name="P557">成績複查申請書及查覆表。</text:p>
        </text:list-item>
        <text:list-item>
          <text:p text:style-name="P558">網路下載成績單。</text:p>
        </text:list-item>
      </text:list>
      <text:list text:style-name="LFO42" text:continue-numbering="true">
        <text:list-item>
          <text:p text:style-name="P559">考生姓名准考證號、申請複查項(科)目各欄應填寫清楚，否則不予受理。</text:p>
        </text:list-item>
        <text:list-item>
          <text:p text:style-name="P560">考生申請成績複查以1次為限。</text:p>
        </text:list-item>
        <text:list-item>
          <text:p text:style-name="P561">複查僅就成績計算或漏閱進行查核，不再重新審查或評分。</text:p>
        </text:list-item>
      </text:list>
      <text:h text:style-name="P562" text:outline-level="2"/>
      <text:h text:style-name="P563" text:outline-level="2"/>
      <text:h text:style-name="P564" text:outline-level="2"><text:bookmark-start text:name="_Toc159442959"/><text:bookmark-start text:name="附表六自傳"/><text:soft-page-break/>附表六<text:s/>自傳<text:bookmark-end text:name="_Toc159442959"/></text:h>
      <text:p text:style-name="P565"><text:bookmark-end text:name="附表六自傳"/>國立雲林科技大學113學年度資訊科技服務管理數位學習碩士在職專班</text:p>
      <text:p text:style-name="P566">自<text:s text:c="10"/>傳</text:p>
      <text:p text:style-name="P567">考生姓名：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一、內含個人學經歷、特質、興趣、求學及工作心得等值得描述之事實。</text:p>
            <text:p text:style-name="P573"><text:span text:style-name="T574">二、本表不足時，請自行影印或另以</text:span><text:span text:style-name="T575">A4<text:s/></text:span><text:span text:style-name="T576">紙張自行書寫或繕打。</text:span>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</table:table-row>
      </table:table>
      <text:p text:style-name="P608"><text:span text:style-name="T609">考生簽名：</text:span><text:span text:style-name="T610"><text:s text:c="16"/></text:span></text:p>
      <text:p text:style-name="P611"/>
      <text:h text:style-name="P612" text:outline-level="2"><text:bookmark-start text:name="_Toc159442960"/><text:bookmark-start text:name="附表七學習及研究計畫書"/><text:soft-page-break/>附表七<text:s/>學習及研究計畫書<text:bookmark-end text:name="_Toc159442960"/></text:h>
      <text:p text:style-name="P613"><text:bookmark-end text:name="附表七學習及研究計畫書"/>國立雲林科技大學113學年度資訊科技服務管理數位學習碩士在職專班</text:p>
      <text:p text:style-name="P614">學習及研究計畫書</text:p>
      <text:p text:style-name="P615">考生姓名：<text:s text:c="37"/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一、本學習計畫可參考下列各項內容：</text:p>
            <text:p text:style-name="P621">(一)工作心得。</text:p>
            <text:p text:style-name="P622">(二)就讀碩士專班之動機。</text:p>
            <text:p text:style-name="P623">(三)進入本校碩士在職專班後對自己修課方面之期許與計畫。</text:p>
            <text:p text:style-name="P624">(四)進入本校碩士在職專班後如何安排個人生活。</text:p>
            <text:p text:style-name="P625">(五)您所就讀之碩士專班理想中應具有那些特徵？</text:p>
            <text:p text:style-name="P626">(六)碩士在職專班畢業後之生涯規劃。</text:p>
            <text:p text:style-name="P627">二、本研究計畫可參考下列內容：</text:p>
            <text:p text:style-name="P628">(一)研究題目</text:p>
            <text:p text:style-name="P629">(二)研究背景及目的</text:p>
            <text:p text:style-name="P630">(三)研究方法</text:p>
            <text:p text:style-name="P631">(四)參考文獻</text:p>
            <text:p text:style-name="P632">三、學習計畫與研究計畫請分別繕寫。</text:p>
            <text:p text:style-name="P633"><text:span text:style-name="T634">四、本表不足時，請自行影印或另以</text:span><text:span text:style-name="T635">A4<text:s/></text:span><text:span text:style-name="T636">紙張自行書寫或繕打。</text:span></text:p>
          </table:table-cell>
        </table:table-row>
        <table:table-row table:style-name="TableRow637">
          <table:table-cell table:style-name="TableCell638"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</table:table>
      <text:p text:style-name="P658"><text:span text:style-name="T659">考生簽名：</text:span><text:span text:style-name="T660"><text:s text:c="17"/></text:span><text:bookmark-start text:name="_附表3_持境外學歷應考切結書"/><text:bookmark-end text:name="_附表3_持境外學歷應考切結書"/></text:p>
      <text:h text:style-name="P66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1666in"/>
      <style:text-properties style:font-name="標楷體" style:font-name-asian="標楷體" style:font-name-complex="標楷體" fo:color="#000000" style:font-size-complex="12pt" style:text-underline-type="doub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font-size-complex="12pt" style:text-underline-type="doub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bottom="0in"/>
      <style:text-properties fo:font-weight="bold" style:font-weight-asian="bold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in" fo:margin-left="0.6597in" fo:text-indent="-0.327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樣式3" style:display-name="樣式3" style:family="paragraph" style:parent-style-name="內文">
      <style:paragraph-properties fo:margin-bottom="0in" fo:margin-left="0.8361in" fo:text-indent="-0.2909in">
        <style:tab-stops/>
      </style:paragraph-properties>
      <style:text-properties fo:hyphenate="false"/>
    </style:style>
    <style:style style:name="樣式2字元" style:display-name="樣式2 字元" style:family="text" style:parent-style-name="預設段落字型"/>
    <style:style style:name="樣式4" style:display-name="樣式4" style:family="paragraph" style:parent-style-name="清單段落" style:list-style-name="LFO2">
      <style:paragraph-properties fo:margin-bottom="0in" fo:margin-left="0.9763in" fo:text-indent="-0.2479in">
        <style:tab-stops/>
      </style:paragraph-properties>
      <style:text-properties style:font-name="Times New Roman" fo:hyphenate="false"/>
    </style:style>
    <style:style style:name="樣式3字元" style:display-name="樣式3 字元" style:family="text" style:parent-style-name="預設段落字型"/>
    <style:style style:name="樣式2-1" style:display-name="樣式2-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樣式4字元" style:display-name="樣式4 字元" style:family="text" style:parent-style-name="清單段落字元">
      <style:text-properties style:font-name="Times New Roman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Times New Roman" style:font-name-asian="新細明體" style:font-name-complex="Times New Roman" fo:font-weight="bold" style:font-weight-asian="bold" style:font-weight-complex="bold" fo:color="#365F91" style:letter-kerning="false" fo:font-size="14pt" style:font-size-asian="14pt" style:font-size-complex="14pt" style:text-underline-type="none" fo:hyphenate="false"/>
    </style:style>
    <style:style style:name="樣式2-1字元" style:display-name="樣式2-1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150%" fo:margin-left="0.3486in" fo:margin-right="0.1819in">
        <style:tab-stops>
          <style:tab-stop style:type="right" style:leader-style="dotted" style:leader-text="." style:position="6.2465in"/>
        </style:tab-stops>
      </style:paragraph-properties>
      <style:text-properties style:font-name="Times New Roman" style:font-name-asian="標楷體" style:font-name-complex="Times New Roman" fo:color="#000000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center" fo:margin-bottom="0.0694in" fo:line-height="115%" fo:margin-left="1.0152in" fo:margin-right="0.1819in" fo:text-indent="-0.1069in">
        <style:tab-stops>
          <style:tab-stop style:type="right" style:leader-style="dotted" style:leader-text="." style:position="5.5798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樣式1-1" style:display-name="樣式1-1" style:family="paragraph" style:parent-style-name="內文">
      <style:paragraph-properties fo:text-align="center" fo:margin-bottom="0in" fo:line-height="0.3888in"/>
      <style:text-properties style:font-name="Arial" fo:font-weight="bold" style:font-weight-asian="bold" fo:font-size="14pt" style:font-size-asian="14pt" style:font-size-complex="14pt" fo:hyphenate="false"/>
    </style:style>
    <style:style style:name="樣式1-1字元" style:display-name="樣式1-1 字元" style:family="text" style:parent-style-name="預設段落字型">
      <style:text-properties style:font-name="Arial" fo:font-weight="bold" style:font-weight-asian="bold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text-underline-type="none" fo:language="en" fo:country="US"/>
    </style:style>
    <text:list-style style:name="LFO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3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style:text-line-through-type="none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fo:font-size="12pt" style:font-size-asian="12pt" style:font-size-complex="12pt" style:text-underline-type="non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fo:font-size="12pt" style:font-size-asian="12pt" style:font-size-complex="12pt" style:text-underline-type="none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bold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21LVL1" style:family="text">
      <style:text-properties fo:font-weight="normal" style:font-weight-asian="normal" style:font-weight-complex="bold" style:text-line-through-type="none"/>
    </style:style>
    <style:style style:name="WW_CharLFO2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2LVL3" style:family="text">
      <style:text-properties fo:font-weight="normal" style:font-weight-asian="normal" style:use-window-font-color="true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3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 style:font-weight-complex="bold" style:text-line-through-type="none"/>
    </style:style>
    <style:style style:name="WW_CharLFO26LVL1" style:family="text">
      <style:text-properties fo:font-weight="normal" style:font-weight-asian="normal" style:font-weight-complex="bold" style:text-line-through-type="none"/>
    </style:style>
    <style:style style:name="WW_CharLFO27LVL1" style:family="text">
      <style:text-properties fo:font-weight="normal" style:font-weight-asian="normal" style:font-weight-complex="bold" style:text-line-through-type="none"/>
    </style:style>
    <style:style style:name="WW_CharLFO32LVL1" style:family="text">
      <style:text-properties style:text-line-through-type="none"/>
    </style:style>
    <style:style style:name="WW_CharLFO33LVL1" style:family="text">
      <style:text-properties style:text-line-through-type="none"/>
    </style:style>
    <style:style style:name="WW_CharLFO35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6LVL1" style:family="text">
      <style:text-properties fo:font-weight="normal" style:font-weight-asian="normal" style:font-weight-complex="bold"/>
    </style:style>
    <style:style style:name="WW_CharLFO37LVL1" style:family="text">
      <style:text-properties fo:font-weight="normal" style:font-weight-asian="normal" style:font-weight-complex="normal"/>
    </style:style>
    <style:style style:name="WW_CharLFO4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2LVL3" style:family="text">
      <style:text-properties fo:font-weight="normal" style:font-weight-asian="normal" style:use-window-font-color="true"/>
    </style:style>
    <style:style style:name="WW_CharLFO43LVL1" style:family="text">
      <style:text-properties fo:font-weight="normal" style:font-weight-asian="normal" style:font-weight-complex="bold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451in" text:min-label-width="0.3333in" text:list-level-position-and-space-mode="label-alignment">
          <style:list-level-label-alignment text:label-followed-by="nothing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451in" text:min-label-width="0.3333in" text:list-level-position-and-space-mode="label-alignment">
          <style:list-level-label-alignment text:label-followed-by="nothing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nothing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902in" text:min-label-width="0.3333in" text:list-level-position-and-space-mode="label-alignment">
          <style:list-level-label-alignment text:label-followed-by="nothing" fo:margin-left="1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1972in" fo:margin-right="0.7875in" style:num-format="1" style:writing-mode="lr-tb" style:layout-grid-mode="both" style:layout-grid-lines="41" style:layout-grid-base-width="0.004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979737461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國立雲林科技大學</text:span><text:span text:style-name="T6">113</text:span><text:span text:style-name="T7">學年度</text:span><text:span text:style-name="T8">數位學習碩士在職專班</text:span><text:span text:style-name="T9">(</text:span><text:span text:style-name="T10">秋季班</text:span><text:span text:style-name="T11">)</text:span><text:span text:style-name="T12">招生簡章</text:span><text:span text:style-name="T13"><text:s/></text:span><text:span text:style-name="T14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資訊科技服務管理數位學習碩士在職專班(秋季班)招生重要日程表</dc:title>
    <meta:keyword>國立雲林科技大學</meta:keyword>
    <meta:keyword>數位學習</meta:keyword>
    <meta:keyword>113學年度</meta:keyword>
    <meta:keyword>碩士在職專班</meta:keyword>
    <meta:keyword>數位學習碩士在職專班</meta:keyword>
    <meta:keyword>碩專班</meta:keyword>
    <meta:keyword>資訊科技服務管理</meta:keyword>
    <meta:keyword>簡章</meta:keyword>
    <meta:initial-creator>國立雲林科技大學</meta:initial-creator>
    <dc:creator>Administrator</dc:creator>
    <meta:creation-date>2024-03-01T06:13:00Z</meta:creation-date>
    <dc:date>2024-03-01T06:13:00Z</dc:date>
    <meta:print-date>2024-02-29T07:01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5" meta:character-count="3248" meta:row-count="23" meta:non-whitespace-character-count="2769"/>
  </office:meta>
</office:document-meta>
</file>